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hymka:jachymka"/><text:bookmark-start text:name="__RefHeading___jachymka_-_interni_dokumentace_1"/><text:bookmark-start text:name="jachymka_-_interni_dokumentace"/>Jáchymka - interní dokumentace<text:bookmark-end text:name="__RefHeading___jachymka_-_interni_dokumentace_1"/><text:bookmark-end text:name="jachymka_-_interni_dokumentace"/></text:h>
      <text:p text:style-name="Text_20_body">Sigly knihoven v Jáchymce:
Institut Terezínské iniciativy: ABE340
Židovská obec v Praze: ABE461 - Knihovna</text:p>
      <text:p text:style-name="Text_20_body">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hymka:jachymka</dc:title>
  </office:meta>
</office:document-meta>
</file>