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s:ets"/><text:bookmark-start text:name="__RefHeading___knihovna_evangelikalniho_teologickeho_seminare_-_interni_dokumentace_1"/><text:bookmark-start text:name="knihovna_evangelikalniho_teologickeho_seminare_-_interni_dokumentace"/>Knihovna Evangelikálního teologického semináře - interní dokumentace<text:bookmark-end text:name="__RefHeading___knihovna_evangelikalniho_teologickeho_seminare_-_interni_dokumentace_1"/><text:bookmark-end text:name="knihovna_evangelikalniho_teologickeho_seminare_-_interni_dokumentace"/></text:h>
      <text:p text:style-name="Text_20_body">Sigla knihovny ETS: ABG450</text:p>
      <text:p text:style-name="Text_20_body"><text:a xlink:type="simple" xlink:href="https://eg-wiki.osvobozena-knihovna.cz/doku.php/spok:registrace_pracovni_stanice" text:style-name="Internet_20_link" text:visited-style-name="Visited_20_Internet_20_Link">Adresa webového služebního klienta a registrace pracovní stanice</text:a></text:p>
      <text:p text:style-name="Text_20_body"><text:a xlink:type="simple" xlink:href="https://eg-wiki.osvobozena-knihovna.cz/doku.php/spok:katalogizace" text:style-name="Internet_20_link" text:visited-style-name="Visited_20_Internet_20_Link">SPOK: Doporučené postupy pro katalogizaci</text:a></text:p>
      <text:p text:style-name="Text_20_body"><text:a xlink:type="simple" xlink:href="https://eg-wiki.osvobozena-knihovna.cz/doku.php/spok:modifikace_zaznamu_a_stahovani_z_dalsich_zdroju" text:style-name="Internet_20_link" text:visited-style-name="Visited_20_Internet_20_Link">Stahování a modifikace záznamu, který nelze získat v katalogu Národní knihovny nebo v Souborném katalog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s:ets</dc:title>
  </office:meta>
</office:document-meta>
</file>