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:doplnky_a_rozsireni"/><text:bookmark-start text:name="__RefHeading___doplnky_rozsireni_a_sablony_1"/><text:bookmark-start text:name="doplnky_rozsireni_a_sablony"/>Doplňky, rozšíření a šablony<text:bookmark-end text:name="__RefHeading___doplnky_rozsireni_a_sablony_1"/><text:bookmark-end text:name="doplnky_rozsireni_a_sablony"/></text:h>
      <text:h text:style-name="Heading_20_2" text:outline-level="2"><text:bookmark-start text:name="__RefHeading___sablony_2"/><text:bookmark-start text:name="sablony"/>Šablony<text:bookmark-end text:name="__RefHeading___sablony_2"/><text:bookmark-end text:name="sablony"/></text:h>
      <text:list text:style-name="List_20_1" text:continue-numbering="false">
        <text:list-item>
          <text:p text:style-name="List_20_1_Content_First"><text:a xlink:type="simple" xlink:href="https://eg-wiki.osvobozena-knihovna.cz/doku.php/doplnky:marc_xml" text:style-name="Internet_20_link" text:visited-style-name="Visited_20_Internet_20_Link">Katalogizační šablony</text:a>  </text:p>
        </text:list-item>
        <text:list-item>
          <text:p text:style-name="List_20_1_Content_Last"><text:a xlink:type="simple" xlink:href="https://eg-wiki.osvobozena-knihovna.cz/doku.php/doplnky:tiskove_sablony" text:style-name="Internet_20_link" text:visited-style-name="Visited_20_Internet_20_Link">Tiskové šablony pro výpisy a potvrzení</text:a></text:p>
        </text:list-item>
      </text:list>
      <text:h text:style-name="Heading_20_2" text:outline-level="2"><text:bookmark-start text:name="__RefHeading___obalky_knih_3"/><text:bookmark-start text:name="obalky_knih"/>Obálky knih<text:bookmark-end text:name="__RefHeading___obalky_knih_3"/><text:bookmark-end text:name="obalky_knih"/></text:h>
      <text:p text:style-name="Text_20_body"><text:a xlink:type="simple" xlink:href="https://eg-wiki.osvobozena-knihovna.cz/doku.php/doplnky:obalky_knih" text:style-name="Internet_20_link" text:visited-style-name="Visited_20_Internet_20_Link">Dokumentace</text:a> k implementaci obálek ze serveru <text:a xlink:type="simple" xlink:href="http://www.obalkyknih.cz" text:style-name="Internet_20_link" text:visited-style-name="Visited_20_Internet_20_Link"> obalkyknih.cz</text:a></text:p>
      <text:h text:style-name="Heading_20_2" text:outline-level="2"><text:bookmark-start text:name="__RefHeading___zotero_v_evergreenu_4"/><text:bookmark-start text:name="zotero_v_evergreenu"/>Zotero v Evergreenu<text:bookmark-end text:name="__RefHeading___zotero_v_evergreenu_4"/><text:bookmark-end text:name="zotero_v_evergreenu"/></text:h>
      <text:p text:style-name="Text_20_body">viz <text:a xlink:type="simple" xlink:href="https://eg-wiki.osvobozena-knihovna.cz/doku.php/doplnky_a_rozsireni:zotero" text:style-name="Internet_20_link" text:visited-style-name="Visited_20_Internet_20_Link">Zote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:doplnky_a_rozsireni</dc:title>
  </office:meta>
</office:document-meta>
</file>