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clovek_v_tisni"/><text:bookmark-start text:name="__RefHeading___interni_dokumentace_knihovny_cloveka_v_tisni_1"/><text:bookmark-start text:name="interni_dokumentace_knihovny_cloveka_v_tisni"/>Interní dokumentace knihovny Člověka v tísni<text:bookmark-end text:name="__RefHeading___interni_dokumentace_knihovny_cloveka_v_tisni_1"/><text:bookmark-end text:name="interni_dokumentace_knihovny_cloveka_v_tisni"/></text:h>
      <text:p text:style-name="Text_20_body">Sigla knihovny Člověk v Tísni: ABH006
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clovek_v_tisni</dc:title>
  </office:meta>
</office:document-meta>
</file>