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ity:autority"/><text:bookmark-start text:name="__RefHeading___sprava_autorit_1"/><text:bookmark-start text:name="sprava_autorit"/>Správa autorit<text:bookmark-end text:name="__RefHeading___sprava_autorit_1"/><text:bookmark-end text:name="sprava_autorit"/></text:h>
      <text:list text:style-name="List_20_1" text:continue-numbering="false">
        <text:list-item>
          <text:p text:style-name="List_20_1_Content_First"> <text:a xlink:type="simple" xlink:href="https://eg-wiki.osvobozena-knihovna.cz/doku.php/autority:propojeni_bib_zaznamu_s_autoritnim" text:style-name="Internet_20_link" text:visited-style-name="Visited_20_Internet_20_Link">Propojení bibliografického záznamu s autoritním záznamem</text:a></text:p>
        </text:list-item>
        <text:list-item>
          <text:p text:style-name="List_20_1_Content"> <text:a xlink:type="simple" xlink:href="https://eg-wiki.osvobozena-knihovna.cz/doku.php/stahovani_autorit_z39.50" text:style-name="Internet_20_link" text:visited-style-name="Visited_20_Internet_20_Link">Využití  protokolu Z39.50 pro stahování autoritních záznamů</text:a></text:p>
        </text:list-item>
        <text:list-item>
          <text:p text:style-name="List_20_1_Content_Last"> <text:a xlink:type="simple" xlink:href="https://eg-wiki.osvobozena-knihovna.cz/doku.php/autority:aktualizace_autoritnich_zaznamu" text:style-name="Internet_20_link" text:visited-style-name="Visited_20_Internet_20_Link">Automatizované zpracování autoritních záznamů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tority:autority</dc:title>
  </office:meta>
</office:document-meta>
</file>