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rity:aktualizace_autoritnich_zaznamu"/><text:bookmark-start text:name="__RefHeading___automatizovane_zpracovani_autoritnich_zaznamu_1"/><text:bookmark-start text:name="automatizovane_zpracovani_autoritnich_zaznamu"/>Automatizované zpracování autoritních záznamů<text:bookmark-end text:name="__RefHeading___automatizovane_zpracovani_autoritnich_zaznamu_1"/><text:bookmark-end text:name="automatizovane_zpracovani_autoritnich_zaznamu"/></text:h>
      <text:p text:style-name="Text_20_body">Stránka se upravuje</text:p>
      <text:h text:style-name="Heading_20_2" text:outline-level="2"><text:bookmark-start text:name="__RefHeading___princip_reseni_2"/><text:bookmark-start text:name="princip_reseni"/>Princip řešení<text:bookmark-end text:name="__RefHeading___princip_reseni_2"/><text:bookmark-end text:name="princip_reseni"/></text:h>
      <text:p text:style-name="Text_20_body">Cílem řešení je automatizovat práci s autoritními záznamy z NK ČR a zajistit jejich dávkové vkládání
a aktualizaci. Vzhledem k plánované četnosti provádění těchto úkonů jednou měsíčně (popř. méně často)
se počítá s využíváním exportu všech autoritních záznamů z NK ČR.
Data z NK ČR jsou následně čištěna (export z NK ČR obsahuje jak platné úplné záznamy, tak některé
neúplné záznamy; kromě standardních polí označených číslicemi obsahuje i pole označená písmeny).
Takto předzpracovaná data jsou prostřednictvím identifikátorů záznamů srovnávána s exportem
autoritních záznamů z Evergreenu (tedy záznamů, které byly do Evergreenu nahrány již dříve). Z toho
vznikne aktualizační balík pro autority v Evergreenu. Ze souboru všech autoritních záznamů z NK ČR
jsou při této operaci odstraněny právě tyto záznamy využité k aktualizaci.
Zatím nepoužité záznamy jsou potom srovnávány s exportem bibliografických dat z Evergreenu – hledají
se záznamy pro automatické nahrání do systému podle identifikátorů autoritních záznamů
v bibliografických záznamech stažených prostřednictvím protokolu Z39.50 (především z bází NKC
a SKC). Zbytek autoritních záznamů z NK ČR (ten již neobsahuje autoritní záznamy použité v předešlém
kroku) potom prochází fulltextovým prohledáváním (prohledáváním podle řetězců), které vytvoří další
balík návrhů pro import do Evergreenu.
Všechny autoritní záznamy, které jsou získány v jednotlivých krocích, jsou následně vloženy do
Evergreenu, a to buď jako aktualizace dříve vložených záznamů, nebo jako nové záznamy pomocí
standardních prostředků Evergreenu pro import autoritních záznamů.
Autoritní záznamy v Evergreenu potom mohou být ručně nebo automaticky navázány na bibliografické
záznamy.</text:p>
      <text:h text:style-name="Heading_20_2" text:outline-level="2"><text:bookmark-start text:name="__RefHeading___technicka_implementace_3"/><text:bookmark-start text:name="technicka_implementace"/>Technická implementace<text:bookmark-end text:name="__RefHeading___technicka_implementace_3"/><text:bookmark-end text:name="technicka_implementace"/></text:h>
      <text:p text:style-name="Text_20_body">Řešení je postaveno na skriptech v jazycích Bash a Python. Očekává se, že skripty budou spouštěny na
serveru, na němž je provozován knihovní software Evergreen. Vlastní implementace byla testována na
Evergreenu řady 2.12, ale není znám problém, který by bránil jejímu použití například ve verzi 2.10 nebo
3.0.</text:p>
      <text:h text:style-name="Heading_20_3" text:outline-level="3"><text:bookmark-start text:name="__RefHeading___prerekvizity_4"/><text:bookmark-start text:name="prerekvizity"/>Prerekvizity<text:bookmark-end text:name="__RefHeading___prerekvizity_4"/><text:bookmark-end text:name="prerekvizity"/></text:h>
      <text:p text:style-name="Text_20_body">Postup předpokládá, že jsou nainstalovány operační systém Debian 7 a Evergreen 2.12. Pro běh skriptů se
očekává spouštění pod uživatelem opensrf. Při vykonávání skriptů musí být Evergreen spuštěn.
Kromě balíků instalovaných při instalaci Evergreenu je navíc potřeba pouze balík <text:span text:style-name="Strong_20_Emphasis">xml-twig-tools</text:span>. Ten je
třeba nainstalovat příkazem <text:span text:style-name="Emphasis">„apt-get update &amp;&amp; apt-get install xml-twig-tools“.
</text:span></text:p>
      <text:p text:style-name="Text_20_body">Základní nastavení skriptů počítá s umístěním programu na cestě <text:span text:style-name="Emphasis">„/home/opensrf/Autority/bin“</text:span>
a s umístěním dat na cestě <text:span text:style-name="Emphasis">„/home/opensrf/Autority/work“</text:span>. Tyto cesty musejí být vytvořeny ručně a balík
s programovým vybavením se musí rozbalit do adresáře <text:span text:style-name="Emphasis">„/home/opensrf/Autority/bin“</text:span>. Cesty mohou být
změněny v konfiguračním souboru <text:span text:style-name="Strong_20_Emphasis">0_env.sh</text:span>.</text:p>
      <text:p text:style-name="Text_20_body">Pro běh programu je nutná existence souboru s přihlašovacími údaji k databázi evergreen <text:span text:style-name="Emphasis">„~/.pgpass“</text:span>
a v základním nastavení počítá s databázovým uživatelem evergreen a databází evergreen puštěnou na
databázi Postgres na lokálním serveru. Změny v umístění a jménu databáze či uživatele databáze je
možné nastavit v souboru <text:span text:style-name="Strong_20_Emphasis">0_env.sh</text:span>.</text:p>
      <text:p text:style-name="Text_20_body">Pro získání exportu autoritních dat z NK ČR je třeba zažádat si o přístupové údaje na FTP server NK ČR.</text:p>
      <text:p text:style-name="Text_20_body">Postup a kontakní osoby jsou k dispozici na stránce <text:a xlink:type="simple" xlink:href="http://autority.nkp.cz/kooperace/soubory-k-aktualizaci-lokalnich-bazi" text:style-name="Internet_20_link" text:visited-style-name="Visited_20_Internet_20_Link">http://autority.nkp.cz/kooperace/soubory-k-aktualizaci-lokalnich-bazi</text:a>. Tyto údaje se potom musí vložit do konfiguračního souboru <text:span text:style-name="Strong_20_Emphasis">0_env.sh</text:span>.</text:p>
      <text:p text:style-name="Text_20_body">Pro vkládání do Evergreenu je třeba uživatelské jméno a heslo administrátora. Toto se rovněž nastavuje
v souboru <text:span text:style-name="Strong_20_Emphasis">0_env.sh</text:span>.
Nastavení polí, která jsou srovnávána při hledání podle identifikátorů, se provádí v souboru <text:span text:style-name="Strong_20_Emphasis">pole.txt</text:span>.
Nastavení polí, která jsou srovnávána při fulltextovém vyhledávání, se provádí v souboru <text:span text:style-name="Strong_20_Emphasis">bibaut.txt</text:span>.</text:p>
      <text:h text:style-name="Heading_20_3" text:outline-level="3"><text:bookmark-start text:name="__RefHeading___postup_aktualizace_autoritnich_zaznamu_5"/><text:bookmark-start text:name="postup_aktualizace_autoritnich_zaznamu"/>Postup aktualizace autoritních záznamů<text:bookmark-end text:name="__RefHeading___postup_aktualizace_autoritnich_zaznamu_5"/><text:bookmark-end text:name="postup_aktualizace_autoritnich_zaznamu"/></text:h>
      <text:p text:style-name="Text_20_body">Aktualizace autoritních záznamů je rozdělena do devíti kroků, přičemž krok 0 je nastavení a export
proměnných a krok 8 je volitelné automatické navázání autoritních záznamů na bibliografické záznamy.</text:p>
      <text:h text:style-name="Heading_20_4" text:outline-level="4"><text:bookmark-start text:name="__RefHeading___env.sh_6"/><text:bookmark-start text:name="env.sh"/>0_env.sh<text:bookmark-end text:name="__RefHeading___env.sh_6"/><text:bookmark-end text:name="env.sh"/></text:h>
      <text:p text:style-name="Text_20_body">V souboru se nastavují proměnné, uživatelské údaje a cesty k souborům.</text:p>
      <text:p text:style-name="Text_20_body">Spouští se pomocí příkazu <text:span text:style-name="Emphasis">„source /home/opensrf/Autority/bin/0_env.sh“</text:span>.</text:p>
      <text:h text:style-name="Heading_20_4" text:outline-level="4"><text:bookmark-start text:name="__RefHeading___stahni.sh_7"/><text:bookmark-start text:name="stahni.sh"/>1_stahni.sh<text:bookmark-end text:name="__RefHeading___stahni.sh_7"/><text:bookmark-end text:name="stahni.sh"/></text:h>
      <text:p text:style-name="Text_20_body">Skript stáhne komprimovaný balík autoritních záznamů z FTP NK ČR a autoritní záznamy rozbalí.</text:p>
      <text:p text:style-name="Text_20_body">Spouští se pomocí příkazu <text:span text:style-name="Emphasis">„/home/opensrf/Autority/bin/1_stahni.sh“</text:span>.</text:p>
      <text:h text:style-name="Heading_20_4" text:outline-level="4"><text:bookmark-start text:name="__RefHeading___cisti.sh_8"/><text:bookmark-start text:name="cisti.sh"/>2_cisti.sh<text:bookmark-end text:name="__RefHeading___cisti.sh_8"/><text:bookmark-end text:name="cisti.sh"/></text:h>
      <text:p text:style-name="Text_20_body">Skript nejprve z autoritních záznamů z NK ČR odstraní pole označená písmeny. Poté odstraní záznamy
bez pole 040. (Záznamy s poli označenými písmeny a záznamy bez pole 040 nejsou pokládány za validní
a nelze je do Evergreenu automaticky naimportovat.)</text:p>
      <text:p text:style-name="Text_20_body">Spouští se pomocí příkazu <text:span text:style-name="Emphasis">„/home/opensrf/Autority/bin/2_cisti.sh“</text:span>.</text:p>
      <text:h text:style-name="Heading_20_4" text:outline-level="4"><text:bookmark-start text:name="__RefHeading___soucasne_bib_a_aut.sh_9"/><text:bookmark-start text:name="soucasne_bib_a_aut.sh"/>3_soucasne_bib_a_aut.sh<text:bookmark-end text:name="__RefHeading___soucasne_bib_a_aut.sh_9"/><text:bookmark-end text:name="soucasne_bib_a_aut.sh"/></text:h>
      <text:p text:style-name="Text_20_body">Skript z Evergreenu vyexportuje aktuální nesmazané autoritní a bibliografické záznamy. Ty jsou v dalších
krocích použity pro vyhledávání aktualizací a nových autorit.</text:p>
      <text:p text:style-name="Text_20_body">Spouští se pomocí příkazu <text:span text:style-name="Emphasis">„/home/opensrf/Autority/bin/3_soucasne_bib_a_aut.sh“</text:span>.</text:p>
      <text:h text:style-name="Heading_20_4" text:outline-level="4"><text:bookmark-start text:name="__RefHeading___hledani_autorit.sh_10"/><text:bookmark-start text:name="hledani_autorit.sh"/>4_hledani_autorit.sh<text:bookmark-end text:name="__RefHeading___hledani_autorit.sh_10"/><text:bookmark-end text:name="hledani_autorit.sh"/></text:h>
      <text:p text:style-name="Text_20_body">Skript volá tři skripty v jazyce Python, a to <text:span text:style-name="Strong_20_Emphasis">a.py</text:span>, <text:span text:style-name="Strong_20_Emphasis">b.py</text:span> a <text:span text:style-name="Strong_20_Emphasis">c.py</text:span>.
Skript <text:span text:style-name="Strong_20_Emphasis">a.py</text:span> hledá aktualizace do Evergreenu již vložených autoritních záznamů (skript neřeší aktuálnost
záznamu podle data; záznam je vždy přepsán obsahem z exportu autoritních záznamů z NK ČR).</text:p>
      <text:p text:style-name="Text_20_body">Skript <text:span text:style-name="Strong_20_Emphasis">b.py</text:span> podle mapování v souboru pole.txt hledá autoritní záznamy odpovídající identifikátorům
autoritních záznamů nalezených v exportu bibliografických dat z Evergreenu.</text:p>
      <text:p text:style-name="Text_20_body">Skript <text:span text:style-name="Strong_20_Emphasis">c.py</text:span> autority hledá fulltextově na základě parametrů nastavených v programu (ignorované znaky
a délka souhlasného hashe). Pro nastavení vztahů autoritních a biliografických záznamů se používá 
soubor <text:span text:style-name="Strong_20_Emphasis">bibaut.txt</text:span>.</text:p>
      <text:p text:style-name="Text_20_body">Výstupem skriptu jsou:</text:p>
      <text:list text:style-name="List_20_1" text:continue-numbering="false">
        <text:list-item>
          <text:p text:style-name="List_20_1_Content_First"> soubor s aktualizací autoritních záznamů již v Evergreenu vložených (soubor je ve formátu TSV),</text:p>
        </text:list-item>
        <text:list-item>
          <text:p text:style-name="List_20_1_Content"> soubor s autoritními záznamy nalezenými podle identifikátorů v bibliografických záznamech (soubor je ve formátu MARCXML),</text:p>
        </text:list-item>
        <text:list-item>
          <text:p text:style-name="List_20_1_Content_Last"> soubor s autoritními záznamy nalezenými pomocí fulltextového vyhledávání (soubor je ve formátu MARCXML).</text:p>
        </text:list-item>
      </text:list>
      <text:p text:style-name="Text_20_body">Skript se pouští pomocí příkazu <text:span text:style-name="Emphasis">„/home/opensrf/Autority/bin/4_hledani_autorit.sh“</text:span>.</text:p>
      <text:h text:style-name="Heading_20_4" text:outline-level="4"><text:bookmark-start text:name="__RefHeading___aktualizace_autorit.sh_11"/><text:bookmark-start text:name="aktualizace_autorit.sh"/>5_aktualizace_autorit.sh<text:bookmark-end text:name="__RefHeading___aktualizace_autorit.sh_11"/><text:bookmark-end text:name="aktualizace_autorit.sh"/></text:h>
      <text:p text:style-name="Text_20_body">Skript pomocí SQL příkazů nahraje aktualizační data do databáze a poté provede aktualizaci autoritních
záznamů.</text:p>
      <text:p text:style-name="Text_20_body">Skript se pouští pomocí příkazu <text:span text:style-name="Emphasis">„/home/opensrf/Autority/bin/5_aktualizace_autorit.sh“</text:span>.</text:p>
      <text:h text:style-name="Heading_20_4" text:outline-level="4"><text:bookmark-start text:name="__RefHeading___vlozeni_mapovanych_autorit.sh_12"/><text:bookmark-start text:name="vlozeni_mapovanych_autorit.sh"/>6_vlozeni_mapovanych_autorit.sh<text:bookmark-end text:name="__RefHeading___vlozeni_mapovanych_autorit.sh_12"/><text:bookmark-end text:name="vlozeni_mapovanych_autorit.sh"/></text:h>
      <text:p text:style-name="Text_20_body">Skript z autoritních záznamů ve formátu MARCXML (tyto záznamy byly nalezeny podle svého
identifikátoru) vytvoří sekvenci SQL příkazů pro vložení nových autoritních dat a ty vloží do databáze.</text:p>
      <text:p text:style-name="Text_20_body">Skript se pouští pomocí příkazu <text:span text:style-name="Emphasis">„/home/opensrf/Autority/bin/6_vlozeni_mapovanych_autorit.sh“</text:span>.</text:p>
      <text:h text:style-name="Heading_20_4" text:outline-level="4"><text:bookmark-start text:name="__RefHeading___vlozeni_fulltextove_vyhledanych_autorit.sh_13"/><text:bookmark-start text:name="vlozeni_fulltextove_vyhledanych_autorit.sh"/>7_vlozeni_fulltextove_vyhledanych_autorit.sh<text:bookmark-end text:name="__RefHeading___vlozeni_fulltextove_vyhledanych_autorit.sh_13"/><text:bookmark-end text:name="vlozeni_fulltextove_vyhledanych_autorit.sh"/></text:h>
      <text:p text:style-name="Text_20_body">Skript z fulltextově vybraných autoritních záznamů ve formátu MARCXML vytvoří sekvenci SQL
příkazů pro vložení nových autoritních záznamů a ty vloží do databáze.</text:p>
      <text:p text:style-name="Text_20_body">Skript se pouští pomocí příkazu <text:span text:style-name="Emphasis">„/home/opensrf/Autority/bin/7_vlozeni_fulltextove_vyhledanych_autorit.sh“</text:span>.</text:p>
      <text:h text:style-name="Heading_20_4" text:outline-level="4"><text:bookmark-start text:name="__RefHeading___spusteni_aktualizace_vazeb.sh_14"/><text:bookmark-start text:name="spusteni_aktualizace_vazeb.sh"/>8_spusteni_aktualizace_vazeb.sh<text:bookmark-end text:name="__RefHeading___spusteni_aktualizace_vazeb.sh_14"/><text:bookmark-end text:name="spusteni_aktualizace_vazeb.sh"/></text:h>
      <text:p text:style-name="Text_20_body">Skript spustí standardní nástroje Evergreenu <text:span text:style-name="Strong_20_Emphasis">authority_authority_linker.pl</text:span>
a <text:span text:style-name="Strong_20_Emphasis">authority_control_fields.pl</text:span>.</text:p>
      <text:p text:style-name="Text_20_body">Nástroj <text:span text:style-name="Strong_20_Emphasis">authority_authority_linker.pl</text:span> propojí autoritní záznamy mezi sebou. </text:p>
      <text:p text:style-name="Text_20_body">Nástroj <text:span text:style-name="Strong_20_Emphasis">authority_control_fields.pl</text:span> automaticky přidá vazby mezi bibliografickými a autoritními
záznamy.</text:p>
      <text:p text:style-name="Text_20_body">Nastavení propojování (vazeb) se provádí úpravou kódu těchto standardních nástrojů Evergreenu.
V českém prostředí je třeba přidat podpole 7, které obsahuje identifikátor autoritního záznamu.</text:p>
      <text:h text:style-name="Heading_20_3" text:outline-level="3"><text:bookmark-start text:name="__RefHeading___skripty_ke_stazeni_15"/><text:bookmark-start text:name="skripty_ke_stazeni"/>Skripty ke stažení<text:bookmark-end text:name="__RefHeading___skripty_ke_stazeni_15"/><text:bookmark-end text:name="skripty_ke_stazeni"/></text:h>
      <text:p text:style-name="Text_20_body"><text:a xlink:type="simple" xlink:href="https://eg-wiki.osvobozena-knihovna.cz/doku.php/autority:autority.zip" text:style-name="Internet_20_link" text:visited-style-name="Visited_20_Internet_20_Link">autority.zip</text:a></text:p>
      <text:h text:style-name="Heading_20_2" text:outline-level="2"><text:bookmark-start text:name="__RefHeading___poznamky_16"/><text:bookmark-start text:name="poznamky"/>Poznámky<text:bookmark-end text:name="__RefHeading___poznamky_16"/><text:bookmark-end text:name="poznamky"/></text:h>
      <text:p text:style-name="Text_20_body">Výběr autoritních záznamů a jejich propojování jsou operace, které jsou poměrně náročné na výpočetní
výkon. Je proto vhodné je provádět mimo běžnou provozní dobu knihovny.</text:p>
      <text:p text:style-name="Text_20_body"><text:span text:style-name="Emphasis">Autorem skriptů <text:span text:style-name="Strong_20_Emphasis">a.py</text:span> a <text:span text:style-name="Strong_20_Emphasis">b.py</text:span> je Václav Maixner, autorem skriptu <text:span text:style-name="Strong_20_Emphasis">c.py</text:span> je Ing. Miloslav Nič, Ph.D. Ostatní skripty zpracoval Ing. Václav Jansa.

Dokumentaci zpracoval Ing. Václav Jansa.

Skripty jsou dostupné pod licencí GNU General Public License verze</text:span></text:p>
      <table:table table:style-name="Table">
        <table:table-column/>
        <table:table-row>
          <table:table-cell office:value-type="string" table:style-name="tableheader">
            <text:p text:style-name="Table_20_Heading"> Skripty pro automatizované zpracování autoritních záznamů z Národní knihovny ČR (NK ČR) a jejich aktualizace a vkládání do knihovního softwaru Evergreen vznikly jako součást řešení projektu Zkvalitnění služeb Knihovny Jána Langoše poskytovaných prostřednictvím online katalogu Evergreen. Projekt realizovala Knihovna Jána Langoše, která je součástí Ústavu pro studium totalitních režimů, v roce 2017, a to s využitím dotace z programu VISK 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utority:aktualizace_autoritnich_zaznamu</dc:title>
  </office:meta>
</office:document-meta>
</file>