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_aktualit"/><text:bookmark-start text:name="__RefHeading___archiv_aktualit_1"/><text:bookmark-start text:name="archiv_aktualit"/>Archiv aktualit<text:bookmark-end text:name="__RefHeading___archiv_aktualit_1"/><text:bookmark-end text:name="archiv_aktualit"/></text:h>
      <text:h text:style-name="Heading_20_3" text:outline-level="3"><text:bookmark-start text:name="__RefHeading___prvni_evergreenovy_workshop_2"/><text:bookmark-start text:name="prvni_evergreenovy_workshop"/>První evergreenový workshop<text:bookmark-end text:name="__RefHeading___prvni_evergreenovy_workshop_2"/><text:bookmark-end text:name="prvni_evergreenovy_workshop"/></text:h>
      <text:p text:style-name="Text_20_body">Neformální workshop evergreenové komunity se koná <text:span text:style-name="Strong_20_Emphasis">v Knihovně Jabok v pátek 17. června 2016 v 9 hodin</text:span>. Předpokládaný konec je kolem poledne.</text:p>
      <text:p text:style-name="Text_20_body"><text:span text:style-name="Strong_20_Emphasis">Program workshopu:</text:span></text:p>
      <text:list text:style-name="List_20_1" text:continue-numbering="false">
        <text:list-item>
          <text:p text:style-name="List_20_1_Content_First"> Informace o situaci v jednotlivých knihovnách</text:p>
        </text:list-item>
        <text:list-item>
          <text:p text:style-name="List_20_1_Content"> Diskuse o aktuálních tématech (projekty, výhledy do budoucna, letošní podzimní evergreenový seminář aj.)</text:p>
        </text:list-item>
        <text:list-item>
          <text:p text:style-name="List_20_1_Content_Last"> Řešení praktických  problémů a námětů účastníků workshopu</text:p>
        </text:list-item>
      </text:list>
      <text:p text:style-name="Text_20_body">Program je pouze rámcový a bude se měnit podle aktuálních potřeb účastníků workshopu.  V knihovně je k dispozici WIFI, takže je možné vzít si s sebou notebook s Vaší instalací Evergreenu. Pro řešení praktických problémů, které nejsou vázané na data a nastavení konkrétní knihovny,  bude možné využít testovací verzi katalogu Knihovny Jabok. K dispozici bude drobné občerstvení. </text:p>
      <text:p text:style-name="Text_20_body">Pokud se chcete workshopu zúčatnit, z organizačních důvodů prosíme, abyste do středy 15. června 2016 potvrdili svou účast na e-mailové adrese <text:a xlink:type="simple" xlink:href="mailto:cernin@jabok.cz" text:style-name="Internet_20_link" text:visited-style-name="Visited_20_Internet_20_Link">cernin@jabok.cz</text:a>. </text:p>
      <text:p text:style-name="Text_20_body"><text:line-break/></text:p>
      <text:h text:style-name="Heading_20_2" text:outline-level="2"><text:bookmark-start text:name="__RefHeading___prvni_spolecny_katalog_nezavislych_knihoven_v_cr_3"/><text:bookmark-start text:name="prvni_spolecny_katalog_nezavislych_knihoven_v_cr"/>První společný katalog nezávislých knihoven v ČR<text:bookmark-end text:name="__RefHeading___prvni_spolecny_katalog_nezavislych_knihoven_v_cr_3"/><text:bookmark-end text:name="prvni_spolecny_katalog_nezavislych_knihoven_v_cr"/></text:h>
      <text:p text:style-name="Text_20_body">V rámci programu  <text:a xlink:type="simple" xlink:href="http://visk.nkp.cz/visk-3-informacni-centra-verejnych-knihoven-icekni" text:style-name="Internet_20_link" text:visited-style-name="Visited_20_Internet_20_Link"> VISK 3 2015</text:a> vzniká ve spolupráci <text:a xlink:type="simple" xlink:href="http://knihovna.jabok.cuni.cz/" text:style-name="Internet_20_link" text:visited-style-name="Visited_20_Internet_20_Link"> Knihovny Jabok</text:a> a <text:a xlink:type="simple" xlink:href="http://www.kds.op.cz/o-nas" text:style-name="Internet_20_link" text:visited-style-name="Visited_20_Internet_20_Link"> Katolického domova studujících</text:a> (KDS) pilotní projekt společného katalogu dvou nezávislých knihoven s využitím knihovního softwaru Evergreen. V současné době probíhá jednání o společných pracovních postupech, školení pracovníků a katalogizace knihovního fondu KDS. Nasazení Evergreenu do plného provozu knihovny KDS se předpokládá začátkem září nebo října 2015. <text:a xlink:type="simple" xlink:href="https://eg-wiki.osvobozena-knihovna.cz/doku.php/spok:spok" text:style-name="Internet_20_link" text:visited-style-name="Visited_20_Internet_20_Link">Další informace o společném katalogu</text:a></text:p>
      <text:h text:style-name="Heading_20_2" text:outline-level="2"><text:bookmark-start text:name="__RefHeading___seminar_evergreen_v_ceskych_knihovnach_2014_4"/><text:bookmark-start text:name="seminar_evergreen_v_ceskych_knihovnach_2014"/>Seminář Evergreen v českých knihovnách 2014<text:bookmark-end text:name="__RefHeading___seminar_evergreen_v_ceskych_knihovnach_2014_4"/><text:bookmark-end text:name="seminar_evergreen_v_ceskych_knihovnach_2014"/></text:h>
      <text:p text:style-name="Text_20_body">V pondělí 13. října 2014 od 13 hodin se bude v prostorách Národní knihovny ČR konat již druhý ročník semináře Evergreen v českých knihovnách, který pořádá pražská organizace Svazu knihovníků a informačních pracovníků ČR. Podrobnosti a přihlašovací formulář najdete na <text:a xlink:type="simple" xlink:href="http://www.skipcr.cz/regiony/01-praha/akce/skip-pro-praxi/evergreen-v-ceskych-knihovnach-2014" text:style-name="Internet_20_link" text:visited-style-name="Visited_20_Internet_20_Link"> webu SKIP ČR </text:a></text:p>
      <text:h text:style-name="Heading_20_2" text:outline-level="2"><text:bookmark-start text:name="__RefHeading___evergreen_v_knihovne_evangelikalniho_teologickeho_seminare_5"/><text:bookmark-start text:name="evergreen_v_knihovne_evangelikalniho_teologickeho_seminare"/>Evergreen v knihovně Evangelikálního teologického semináře<text:bookmark-end text:name="__RefHeading___evergreen_v_knihovne_evangelikalniho_teologickeho_seminare_5"/><text:bookmark-end text:name="evergreen_v_knihovne_evangelikalniho_teologickeho_seminare"/></text:h>
      <text:p text:style-name="Text_20_body">V červnu byl zprovozněn Evergreen v <text:a xlink:type="simple" xlink:href="http://etspraha.cz/cs/library" text:style-name="Internet_20_link" text:visited-style-name="Visited_20_Internet_20_Link"> knihovně Evangelikálního teologického semináře</text:a> v Praze. V současné době probíhá testování a dolaďování nastavení, aby bylo možné od zaří, kdy začíná nový školní rok, zahájit provoz knihovny v novém systému. Online katalog je dostupný na adrese <text:a xlink:type="simple" xlink:href="http://lib.etspraha.cz" text:style-name="Internet_20_link" text:visited-style-name="Visited_20_Internet_20_Link"> http://lib.etspraha.cz</text:a>.</text:p>
      <text:h text:style-name="Heading_20_2" text:outline-level="2"><text:bookmark-start text:name="__RefHeading___upgrade_evergreenu_v_knihovne_jabok_6"/><text:bookmark-start text:name="upgrade_evergreenu_v_knihovne_jabok"/>Upgrade Evergreenu v Knihovně Jabok<text:bookmark-end text:name="__RefHeading___upgrade_evergreenu_v_knihovne_jabok_6"/><text:bookmark-end text:name="upgrade_evergreenu_v_knihovne_jabok"/></text:h>
      <text:p text:style-name="Text_20_body">Koncem prázdnin proběhl v knihovně Jabok upgrade v Evergreenu na verzi 6.2. Nová verze byla nasazena do provozu od 1. září 2014. Katalog knihovny je dostupný na adrese <text:a xlink:type="simple" xlink:href="http://www.knihovna.jabok.cz" text:style-name="Internet_20_link" text:visited-style-name="Visited_20_Internet_20_Link">http://www.knihovna.jabok.c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chiv_aktualit</dc:title>
  </office:meta>
</office:document-meta>
</file>