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vy_a_statistiky"/><text:bookmark-start text:name="__RefHeading___zprava_a_statistiky_1"/><text:bookmark-start text:name="zprava_a_statistiky"/>Zpráva a statistiky<text:bookmark-end text:name="__RefHeading___zprava_a_statistiky_1"/><text:bookmark-end text:name="zprava_a_statistiky"/></text:h>
      <text:list text:style-name="List_20_1" text:continue-numbering="false">
        <text:list-item>
          <text:p text:style-name="List_20_1_Content_First"> <text:a xlink:type="simple" xlink:href="https://eg-wiki.osvobozena-knihovna.cz/doku.php/zpravy_a_statistiky:slozky_pro_zpravy" text:style-name="Internet_20_link" text:visited-style-name="Visited_20_Internet_20_Link">Navigace a správa složek</text:a></text:p>
        </text:list-item>
        <text:list-item>
          <text:p text:style-name="List_20_1_Content_Last"> <text:a xlink:type="simple" xlink:href="https://eg-wiki.osvobozena-knihovna.cz/doku.php/zpravy_a_statistiky:generovani_zpravy" text:style-name="Internet_20_link" text:visited-style-name="Visited_20_Internet_20_Link">Generování zprávy ze šablo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_a_statistiky</dc:title>
  </office:meta>
</office:document-meta>
</file>