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:zpravy_a_statistiky"/><text:bookmark-start text:name="__RefHeading___zpravy_a_statistiky_1"/><text:bookmark-start text:name="zpravy_a_statistiky"/>Zprávy a statistiky<text:bookmark-end text:name="__RefHeading___zpravy_a_statistiky_1"/><text:bookmark-end text:name="zpravy_a_statistiky"/></text:h>
      <text:list text:style-name="List_20_1" text:continue-numbering="false">
        <text:list-item>
          <text:p text:style-name="List_20_1_Content_First"> <text:a xlink:type="simple" xlink:href="https://eg-wiki.osvobozena-knihovna.cz/doku.php/zpravy_a_statistiky:slozky_pro_zpravy" text:style-name="Internet_20_link" text:visited-style-name="Visited_20_Internet_20_Link">Navigace a správa složek</text:a></text:p>
        </text:list-item>
        <text:list-item>
          <text:p text:style-name="List_20_1_Content"> <text:a xlink:type="simple" xlink:href="https://eg-wiki.osvobozena-knihovna.cz/doku.php/zpravy_a_statistiky:vytvoreni_a_sprava_slozek" text:style-name="Internet_20_link" text:visited-style-name="Visited_20_Internet_20_Link">Vytváření a správa složek</text:a></text:p>
        </text:list-item>
        <text:list-item>
          <text:p text:style-name="List_20_1_Content_Last"> <text:a xlink:type="simple" xlink:href="https://eg-wiki.osvobozena-knihovna.cz/doku.php/zpravy_a_statistiky:generovani_zpravy" text:style-name="Internet_20_link" text:visited-style-name="Visited_20_Internet_20_Link">Generování zprávy ze šablony</text:a></text:p>
        </text:list-item>
      </text:list>
      <text:h text:style-name="Heading_20_2" text:outline-level="2"><text:bookmark-start text:name="__RefHeading___administrace_2"/><text:bookmark-start text:name="administrace"/>Administrace<text:bookmark-end text:name="__RefHeading___administrace_2"/><text:bookmark-end text:name="administrace"/></text:h>
      <text:list text:style-name="List_20_1" text:continue-numbering="false">
        <text:list-item>
          <text:p text:style-name="List_20_1_Content_First"> <text:a xlink:type="simple" xlink:href="https://eg-wiki.osvobozena-knihovna.cz/doku.php/nastaveni:zpravy_emaily" text:style-name="Internet_20_link" text:visited-style-name="Visited_20_Internet_20_Link">Nastavení e-mailových oznámení o vygenerovaných zprávách</text:a></text:p>
        </text:list-item>
        <text:list-item>
          <text:p text:style-name="List_20_1_Content_Last"> Spuštění démona pro zpráv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:zpravy_a_statistiky</dc:title>
  </office:meta>
</office:document-meta>
</file>