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brazeni_elektronickych_zdroju_v_opacu"/><text:bookmark-start text:name="__RefHeading___zobrazeni_elektronickych_zdroju_v_opacu_1"/><text:bookmark-start text:name="zobrazeni_elektronickych_zdroju_v_opacu"/>Zobrazení elektronických zdrojů v OPACu<text:bookmark-end text:name="__RefHeading___zobrazeni_elektronickych_zdroju_v_opacu_1"/><text:bookmark-end text:name="zobrazeni_elektronickych_zdroju_v_opacu"/></text:h>
      <text:p text:style-name="Text_20_body">Tituly, ke kterým v Evergreenu nejsou přiřazeny exempláře, se zobrazují pouze ve služebník klientovi, nezobrazují se však ve veřejné OPACu (při přístupu přes internet). Týká se to i elektronických zdrojů.
Pro jejich zobrazení existují dva způsoby, které lze použít v závislosti na situaci knihovny.</text:p>
      <text:h text:style-name="Heading_20_2" text:outline-level="2"><text:bookmark-start text:name="__RefHeading___editace_pole_marc_856_2"/><text:bookmark-start text:name="editace_pole_marc_856"/>Editace pole MARC 856<text:bookmark-end text:name="__RefHeading___editace_pole_marc_856_2"/><text:bookmark-end text:name="editace_pole_marc_856"/></text:h>
      <text:p text:style-name="Text_20_body">Tento způsob je vhodný spíše v případě, že katalogizujeme jeden nebo malé množství titulů:</text:p>
      <text:list text:style-name="List_20_1" text:continue-numbering="false">
        <text:list-item>
          <text:p text:style-name="List_20_1_Content_First"> Vyplňte příslušné údaje v podpoli <text:span text:style-name="Emphasis"><text:span text:style-name="Strong_20_Emphasis">$u</text:span></text:span> a v podpoli <text:span text:style-name="Emphasis"><text:span text:style-name="Strong_20_Emphasis">$y</text:span></text:span>, případně v podpoli <text:span text:style-name="Emphasis"><text:span text:style-name="Strong_20_Emphasis">z</text:span></text:span> (informace o správném vyplnění pole 856 viz <text:a xlink:type="simple" xlink:href="http://www.caslin.cz/spoluprace/dodavani-dat/informace-k-polim-856-a-956" text:style-name="Internet_20_link" text:visited-style-name="Visited_20_Internet_20_Link">http://www.caslin.cz/spoluprace/dodavani-dat/informace-k-polim-856-a-956</text:a></text:p>
        </text:list-item>
        <text:list-item>
          <text:p text:style-name="List_20_1_Content_Last"> Do podpole <text:span text:style-name="Emphasis"><text:span text:style-name="Strong_20_Emphasis">$9</text:span></text:span>uveďte zkratku organizační jednotky knihovny(podle nastavení v administrátorského modulu Evergreenu), která má mít k elektronickému zdroji přístup. <text:line-break/>Nastavení pro zobrazení v jednotlivých knihovnách se dědí, takže např. pokud má být zdroj dostupný v rámci celého konsorcia, uvede se do podpole <text:span text:style-name="Emphasis"><text:span text:style-name="Strong_20_Emphasis">$9</text:span></text:span> příslušná zkratka pro konsorcium (např. CONS), pokud se přístupnost zdroje týká pouze knihovny označené „KN1“, pak se do podpole 9 uvede zkratka „KN1“ apod.</text:p>
        </text:list-item>
      </text:list>
      <text:h text:style-name="Heading_20_2" text:outline-level="2"><text:bookmark-start text:name="__RefHeading___vyuziti_katalogizacniho_zdroje_3"/><text:bookmark-start text:name="vyuziti_katalogizacniho_zdroje"/>Využití "katalogizačního zdroje"<text:bookmark-end text:name="__RefHeading___vyuziti_katalogizacniho_zdroje_3"/><text:bookmark-end text:name="vyuziti_katalogizacniho_zdroje"/></text:h>
      <text:p text:style-name="Text_20_body">Tento způsob je vhodný spíše pro větší sbírky elektronických zdrojů (např. při importu e-knih nebo časopisů z předplacených databází) a vyžaduje editace databáze PostgreSQL.  Podrobnosti viz <text:a xlink:type="simple" xlink:href="http://open-ils.org/dokuwiki/doku.php?id=evergreen-admin:importing:bibrecords#making_electronic_resources_visible_in_the_catalogue" text:style-name="Internet_20_link" text:visited-style-name="Visited_20_Internet_20_Link"> informace v oficiální DokuWiki</text:a> (v angličtině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brazeni_elektronickych_zdroju_v_opacu</dc:title>
  </office:meta>
</office:document-meta>
</file>