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"/><text:bookmark-start text:name="__RefHeading___vypujcni_protokol_1"/><text:bookmark-start text:name="vypujcni_protokol"/>Výpůjční protokol<text:bookmark-end text:name="__RefHeading___vypujcni_protokol_1"/><text:bookmark-end text:name="vypujcni_protokol"/></text:h>
      <text:p text:style-name="Text_20_body">Univerzální manuály</text:p>
      <text:list text:style-name="List_20_1" text:continue-numbering="false">
        <text:list-item>
          <text:p text:style-name="List_20_1_Content_First"><text:a xlink:type="simple" xlink:href="https://eg-wiki.osvobozena-knihovna.cz/doku.php/vyhledani_ctenare.odt" text:style-name="Internet_20_link" text:visited-style-name="Visited_20_Internet_20_Link">Vyhledání čtenáře</text:a></text:p>
        </text:list-item>
        <text:list-item>
          <text:p text:style-name="List_20_1_Content"><text:a xlink:type="simple" xlink:href="https://eg-wiki.osvobozena-knihovna.cz/doku.php/status_ctenarskeho_konta_podle_barvy.odt" text:style-name="Internet_20_link" text:visited-style-name="Visited_20_Internet_20_Link">Status čtenářského konta podle barvy</text:a></text:p>
        </text:list-item>
        <text:list-item>
          <text:p text:style-name="List_20_1_Content"><text:a xlink:type="simple" xlink:href="https://eg-wiki.osvobozena-knihovna.cz/doku.php/upozorneni_a_poznamky.odt" text:style-name="Internet_20_link" text:visited-style-name="Visited_20_Internet_20_Link"> Upozornění, blokace a poznámky</text:a></text:p>
        </text:list-item>
        <text:list-item>
          <text:p text:style-name="List_20_1_Content_Last"><text:a xlink:type="simple" xlink:href="https://eg-wiki.osvobozena-knihovna.cz/doku.php/poplatky_a_pokuty.odt" text:style-name="Internet_20_link" text:visited-style-name="Visited_20_Internet_20_Link"> Popolatky a pokut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</dc:title>
  </office:meta>
</office:document-meta>
</file>