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dalosti:start"/><text:bookmark-start text:name="__RefHeading___probehle_akce_1"/><text:bookmark-start text:name="probehle_akce"/>Proběhlé akce<text:bookmark-end text:name="__RefHeading___probehle_akce_1"/><text:bookmark-end text:name="probehle_akce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udalosti:seminar_evergreen_v_ceskych_knihovnach" text:style-name="Internet_20_link" text:visited-style-name="Visited_20_Internet_20_Link">Evergreen v českých knihovnách</text:a> (cyklus přednášek SKIP pro praxi, Praha, Národní knihovna 8.10.201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dalosti:start</dc:title>
  </office:meta>
</office:document-meta>
</file>