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skove_sablony"/><text:bookmark-start text:name="__RefHeading___tiskove_sablony_1"/><text:bookmark-start text:name="tiskove_sablony"/>Tiskové šablony<text:bookmark-end text:name="__RefHeading___tiskove_sablony_1"/><text:bookmark-end text:name="tiskove_sablony"/></text:h>
      <text:p text:style-name="Text_20_body">Šablony pro výpisy, rezervační průvodky, potvrzení o platbách apod.</text:p>
      <text:h text:style-name="Heading_20_2" text:outline-level="2"><text:bookmark-start text:name="__RefHeading___tiskove_sablony_ke_stazeni_2"/><text:bookmark-start text:name="tiskove_sablony_ke_stazeni"/>Tiskové šablony ke stažení<text:bookmark-end text:name="__RefHeading___tiskove_sablony_ke_stazeni_2"/><text:bookmark-end text:name="tiskove_sablony_ke_stazeni"/></text:h>
      <text:list text:style-name="List_20_1" text:continue-numbering="false">
        <text:list-item>
          <text:p text:style-name="List_20_1_Content_First"> <text:a xlink:type="simple" xlink:href="https://eg-wiki.osvobozena-knihovna.cz/doku.php/stvrzenky_a_vypisy.zip" text:style-name="Internet_20_link" text:visited-style-name="Visited_20_Internet_20_Link">České tiskové šablony </text:a> (soubor obsahuje šablony pro nejčastější typy tiskových dokumentů: potvrzení o platbě, seznam výpůjček, rezervační průvodku, výpis exemplářů v rozhraní pro status exempláře aj.)</text:p>
        </text:list-item>
        <text:list-item>
          <text:p text:style-name="List_20_1_Content_Last"> <text:a xlink:type="simple" xlink:href="https://eg-wiki.osvobozena-knihovna.cz/doku.php/puvodni_sablony.zip" text:style-name="Internet_20_link" text:visited-style-name="Visited_20_Internet_20_Link">Původní šablony Evergreenu</text:a></text:p>
        </text:list-item>
      </text:list>
      <text:h text:style-name="Heading_20_2" text:outline-level="2"><text:bookmark-start text:name="__RefHeading___import_tiskovych_sablon_3"/><text:bookmark-start text:name="import_tiskovych_sablon"/>Import tiskových šablon<text:bookmark-end text:name="__RefHeading___import_tiskovych_sablon_3"/><text:bookmark-end text:name="import_tiskovych_sablon"/></text:h>
      <text:p text:style-name="Text_20_body">Šablony jsou vázány na konkrétní pracovní stanici, proto je nutné importovat soubor na každou pracovní stanici zvlášť.</text:p>
      <text:list text:style-name="Numbering_20_1" text:continue-numbering="false">
        <text:list-item>
          <text:p text:style-name="Numbering_20_1_Content_First"> Rozbalte zazipovaný soubor na příslušné pracovní stanici (soubor můžete např. poslat e-mailem, nahrát z USB flash disku apod.)</text:p>
        </text:list-item>
        <text:list-item>
          <text:p text:style-name="Numbering_20_1_Content"> Otevřete editor šablon a stvrzenek (položka <text:span text:style-name="Emphasis"><text:span text:style-name="Strong_20_Emphasis">„Šablony výpisů a potvrzení“</text:span></text:span> na vstupním portále klienta Evergreenu nebo v administrativním rozhraní <text:span text:style-name="Emphasis"><text:span text:style-name="Strong_20_Emphasis">„Nastavení pracovní stanice“</text:span></text:span> → <text:span text:style-name="Emphasis"><text:span text:style-name="Strong_20_Emphasis">„Tiskové šablony pro výpisy a potvrzení“</text:span></text:span>).</text:p>
        </text:list-item>
        <text:list-item>
          <text:p text:style-name="Numbering_20_1_Content"> V editoru tiskových výpisů klikněte na tlačítko <text:span text:style-name="Emphasis"><text:span text:style-name="Strong_20_Emphasis">„Importovat“</text:span></text:span> a ze seznamu souborů vyberte soubor s tiskovými šablonami.</text:p>
        </text:list-item>
        <text:list-item>
          <text:p text:style-name="Numbering_20_1_Content_Last"> Po načtení šablon uložte šablony na lokální pracovní stanici tlačítkem <text:span text:style-name="Emphasis"><text:span text:style-name="Strong_20_Emphasis">„Místní uložení“</text:span></text:span>.</text:p>
        </text:list-item>
      </text:list>
      <text:h text:style-name="Heading_20_2" text:outline-level="2"><text:bookmark-start text:name="__RefHeading___makra_promenne_pro_editor_vypisu_a_potvrzeni_4"/><text:bookmark-start text:name="makra_promenne_pro_editor_vypisu_a_potvrzeni"/>Makra (proměnné) pro editor výpisů a potvrzení<text:bookmark-end text:name="__RefHeading___makra_promenne_pro_editor_vypisu_a_potvrzeni_4"/><text:bookmark-end text:name="makra_promenne_pro_editor_vypisu_a_potvrzeni"/></text:h>
      <text:h text:style-name="Heading_20_3" text:outline-level="3"><text:bookmark-start text:name="__RefHeading___obecna_makra_5"/><text:bookmark-start text:name="obecna_makra"/>Obecná makra<text:bookmark-end text:name="__RefHeading___obecna_makra_5"/><text:bookmark-end text:name="obecna_mak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%LIBRARY%	</text:p>
          </table:table-cell>
          <table:table-cell office:value-type="string" table:style-name="tablecell">
            <text:p text:style-name="tablealignleft">Plný název knihovny </text:p>
          </table:table-cell>
        </table:table-row>
        <table:table-row>
          <table:table-cell office:value-type="string" table:style-name="tablecell">
            <text:p text:style-name="tablealignleft">%SHORTNAME%	</text:p>
          </table:table-cell>
          <table:table-cell office:value-type="string" table:style-name="tablecell">
            <text:p text:style-name="tablealignleft">Zkratka knihovny </text:p>
          </table:table-cell>
        </table:table-row>
        <table:table-row>
          <table:table-cell office:value-type="string" table:style-name="tablecell">
            <text:p text:style-name="tablealignleft">%STAFF_FIRSTNAME%	</text:p>
          </table:table-cell>
          <table:table-cell office:value-type="string" table:style-name="tablecell">
            <text:p text:style-name="tablealignleft">Křestní jméno přihlášeného pracovníka </text:p>
          </table:table-cell>
        </table:table-row>
        <table:table-row>
          <table:table-cell office:value-type="string" table:style-name="tablecell">
            <text:p text:style-name="tablealignleft">%STAFF_LASTNAME%	</text:p>
          </table:table-cell>
          <table:table-cell office:value-type="string" table:style-name="tablecell">
            <text:p text:style-name="tablealignleft">Příjmení přihlášeného pracovníka </text:p>
          </table:table-cell>
        </table:table-row>
        <table:table-row>
          <table:table-cell office:value-type="string" table:style-name="tablecell">
            <text:p text:style-name="tablealignleft">%STAFF_BARCODE%	</text:p>
          </table:table-cell>
          <table:table-cell office:value-type="string" table:style-name="tablecell">
            <text:p text:style-name="tablealignleft">Čárový kód přihlášeného pracovníka </text:p>
          </table:table-cell>
        </table:table-row>
        <table:table-row>
          <table:table-cell office:value-type="string" table:style-name="tablecell">
            <text:p text:style-name="tablealignleft">%STAFF_PROFILE%	</text:p>
          </table:table-cell>
          <table:table-cell office:value-type="string" table:style-name="tablecell">
            <text:p text:style-name="tablealignleft">Skupina oprávnění přihlášeného pracovníka </text:p>
          </table:table-cell>
        </table:table-row>
        <table:table-row>
          <table:table-cell office:value-type="string" table:style-name="tablecell">
            <text:p text:style-name="tablealignleft">%PATRON_FIRSTNAME%	</text:p>
          </table:table-cell>
          <table:table-cell office:value-type="string" table:style-name="tablecell">
            <text:p text:style-name="tablealignleft">Křestní jméno čtenáře </text:p>
          </table:table-cell>
        </table:table-row>
        <table:table-row>
          <table:table-cell office:value-type="string" table:style-name="tablecell">
            <text:p text:style-name="tablealignleft">%PATRON_LASTNAME%	 </text:p>
          </table:table-cell>
          <table:table-cell office:value-type="string" table:style-name="tablecell">
            <text:p text:style-name="tablealignleft">Příjmení čtenáře </text:p>
          </table:table-cell>
        </table:table-row>
        <table:table-row>
          <table:table-cell office:value-type="string" table:style-name="tablecell">
            <text:p text:style-name="tablealignleft">%PATRON_BARCODE% nebo %patron_barcode%	</text:p>
          </table:table-cell>
          <table:table-cell office:value-type="string" table:style-name="tablecell">
            <text:p text:style-name="tablealignleft">Čárový kód čtenáře </text:p>
          </table:table-cell>
        </table:table-row>
        <table:table-row>
          <table:table-cell office:value-type="string" table:style-name="tablecell">
            <text:p text:style-name="tablealignleft">%TODAY%	</text:p>
          </table:table-cell>
          <table:table-cell office:value-type="string" table:style-name="tablecell">
            <text:p text:style-name="tablealignleft">Plné datum a ča ve formátu:  Wed Sep 21 2011 13:20:44 GMT-0400 (Eastern Daylight Time) </text:p>
          </table:table-cell>
        </table:table-row>
        <table:table-row>
          <table:table-cell office:value-type="string" table:style-name="tablecell">
            <text:p text:style-name="tablealignleft">%TODAY_TRIM%	</text:p>
          </table:table-cell>
          <table:table-cell office:value-type="string" table:style-name="tablecell">
            <text:p text:style-name="tablealignleft">Datum a čas ve zkráceném formátu: 2011-09-21 13:21 </text:p>
          </table:table-cell>
        </table:table-row>
        <table:table-row>
          <table:table-cell office:value-type="string" table:style-name="tablecell">
            <text:p text:style-name="tablealignleft">%TODAY_m%	</text:p>
          </table:table-cell>
          <table:table-cell office:value-type="string" table:style-name="tablecell">
            <text:p text:style-name="tablealignleft">Dvě číslice označující měsíc: 09 </text:p>
          </table:table-cell>
        </table:table-row>
        <table:table-row>
          <table:table-cell office:value-type="string" table:style-name="tablecell">
            <text:p text:style-name="tablealignleft">%TODAY_d%	</text:p>
          </table:table-cell>
          <table:table-cell office:value-type="string" table:style-name="tablecell">
            <text:p text:style-name="tablealignleft">Dvě číslice označující den:  21 </text:p>
          </table:table-cell>
        </table:table-row>
        <table:table-row>
          <table:table-cell office:value-type="string" table:style-name="tablecell">
            <text:p text:style-name="tablealignleft">%TODAY_Y%	</text:p>
          </table:table-cell>
          <table:table-cell office:value-type="string" table:style-name="tablecell">
            <text:p text:style-name="tablealignleft">Rok: 2011 </text:p>
          </table:table-cell>
        </table:table-row>
        <table:table-row>
          <table:table-cell office:value-type="string" table:style-name="tablecell">
            <text:p text:style-name="tablealignleft">%TODAY_H%	</text:p>
          </table:table-cell>
          <table:table-cell office:value-type="string" table:style-name="tablecell">
            <text:p text:style-name="tablealignleft">Hodina (ve 24 hodinovém formátu): 13 </text:p>
          </table:table-cell>
        </table:table-row>
        <table:table-row>
          <table:table-cell office:value-type="string" table:style-name="tablecell">
            <text:p text:style-name="tablealignleft">%TODAY_I%	</text:p>
          </table:table-cell>
          <table:table-cell office:value-type="string" table:style-name="tablecell">
            <text:p text:style-name="tablealignleft">Hodina ve 12 hodinovém formátu: 1 </text:p>
          </table:table-cell>
        </table:table-row>
        <table:table-row>
          <table:table-cell office:value-type="string" table:style-name="tablecell">
            <text:p text:style-name="tablealignleft">%TODAY_M%	</text:p>
          </table:table-cell>
          <table:table-cell office:value-type="string" table:style-name="tablecell">
            <text:p text:style-name="tablealignleft">Minuty: 24 </text:p>
          </table:table-cell>
        </table:table-row>
        <table:table-row>
          <table:table-cell office:value-type="string" table:style-name="tablecell">
            <text:p text:style-name="tablealignleft">%TODAY_D%	</text:p>
          </table:table-cell>
          <table:table-cell office:value-type="string" table:style-name="tablecell">
            <text:p text:style-name="tablealignleft">Datum ve standarním formátu USA: 09/21/11 </text:p>
          </table:table-cell>
        </table:table-row>
        <table:table-row>
          <table:table-cell office:value-type="string" table:style-name="tablecell">
            <text:p text:style-name="tablealignleft">%TODAY_F% 	</text:p>
          </table:table-cell>
          <table:table-cell office:value-type="string" table:style-name="tablecell">
            <text:p text:style-name="tablealignleft">Datum podle mezinárodního standardu: 2011-09-21 </text:p>
          </table:table-cell>
        </table:table-row>
      </table:table>
      <text:h text:style-name="Heading_20_3" text:outline-level="3"><text:bookmark-start text:name="__RefHeading___doplnkova_makra_pro_jednotlive_typy_vypisu_a_povrzeni_6"/><text:bookmark-start text:name="doplnkova_makra_pro_jednotlive_typy_vypisu_a_povrzeni"/>Doplňková makra pro jednotlivé typy výpisů a povrzení<text:bookmark-end text:name="__RefHeading___doplnkova_makra_pro_jednotlive_typy_vypisu_a_povrzeni_6"/><text:bookmark-end text:name="doplnkova_makra_pro_jednotlive_typy_vypisu_a_povrzen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ezervační průvodky a oznámení</text:p>
          </table:table-cell>
          <table:covered-table-cell/>
        </table:table-row>
        <table:table-row>
          <table:table-cell office:value-type="string" table:style-name="tablecell">
            <text:p text:style-name="tablealignleft">%ROUTE_TO%	</text:p>
          </table:table-cell>
          <table:table-cell office:value-type="string" table:style-name="tablecell">
            <text:p text:style-name="tablealignleft">V případě splněné rezervace by to “route to” mělo směřovat k regálu s rezervacemi. </text:p>
          </table:table-cell>
        </table:table-row>
        <table:table-row>
          <table:table-cell office:value-type="string" table:style-name="tablecell">
            <text:p text:style-name="tablealignleft">%item_barcode%	</text:p>
          </table:table-cell>
          <table:table-cell office:value-type="string" table:style-name="tablecell">
            <text:p text:style-name="tablealignleft">Čárový kód exempláře </text:p>
          </table:table-cell>
        </table:table-row>
        <table:table-row>
          <table:table-cell office:value-type="string" table:style-name="tablecell">
            <text:p text:style-name="tablealignleft">%item_title%	</text:p>
          </table:table-cell>
          <table:table-cell office:value-type="string" table:style-name="tablecell">
            <text:p text:style-name="tablealignleft">Název exempláře </text:p>
          </table:table-cell>
        </table:table-row>
        <table:table-row>
          <table:table-cell office:value-type="string" table:style-name="tablecell">
            <text:p text:style-name="tablealignleft">%hold_for_msg%	</text:p>
          </table:table-cell>
          <table:table-cell office:value-type="string" table:style-name="tablecell">
            <text:p text:style-name="tablealignleft">Zpráva o tom, komu rezervace patří (jméno čtenáře) </text:p>
          </table:table-cell>
        </table:table-row>
        <table:table-row>
          <table:table-cell office:value-type="string" table:style-name="tablecell">
            <text:p text:style-name="tablealignleft">%PATRON_BARCODE%	</text:p>
          </table:table-cell>
          <table:table-cell office:value-type="string" table:style-name="tablecell">
            <text:p text:style-name="tablealignleft">Čárový kód čtenáře </text:p>
          </table:table-cell>
        </table:table-row>
        <table:table-row>
          <table:table-cell office:value-type="string" table:style-name="tablecell">
            <text:p text:style-name="tablealignleft">%notify_by_phone%	</text:p>
          </table:table-cell>
          <table:table-cell office:value-type="string" table:style-name="tablecell">
            <text:p text:style-name="tablealignleft">Telefonní číslo připojené k rezervaci. <text:line-break/>Nemusí se jednat o totéž číslo, které je uvedeno v údajích o čtenáři, protože při zadávání rezervace může čtenář uvést jiné číslo. </text:p>
          </table:table-cell>
        </table:table-row>
        <table:table-row>
          <table:table-cell office:value-type="string" table:style-name="tablecell">
            <text:p text:style-name="tablealignleft">%notify_by_email%	</text:p>
          </table:table-cell>
          <table:table-cell office:value-type="string" table:style-name="tablecell">
            <text:p text:style-name="tablealignleft">E-mail připojený k rezervaci. \\Nemusí se jednat o tentýč e-mail, které je uveden v údajích o čtenáři, protože při zadávání rezervace může čtenář  uvést jiný e-mail. </text:p>
          </table:table-cell>
        </table:table-row>
        <table:table-row>
          <table:table-cell office:value-type="string" table:style-name="tablecell">
            <text:p text:style-name="tablealignleft">%request_date%	</text:p>
          </table:table-cell>
          <table:table-cell office:value-type="string" table:style-name="tablecell">
            <text:p text:style-name="tablealignleft">Datum vytvoření požadavku na rezervaci. </text:p>
          </table:table-cell>
        </table:table-row>
        <table:table-row>
          <table:table-cell office:value-type="string" table:style-name="tablecell">
            <text:p text:style-name="tablealignleft">%formatted_note%	</text:p>
          </table:table-cell>
          <table:table-cell office:value-type="string" table:style-name="tablecell">
            <text:p text:style-name="tablealignleft">Poznámky k rezervac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skove_sablony</dc:title>
  </office:meta>
</office:document-meta>
</file>