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ialy"/><text:bookmark-start text:name="__RefHeading___serialy_1"/><text:bookmark-start text:name="serialy"/>Seriály<text:bookmark-end text:name="__RefHeading___serialy_1"/><text:bookmark-end text:name="serialy"/></text:h>
      <text:h text:style-name="Heading_20_2" text:outline-level="2"><text:bookmark-start text:name="__RefHeading___univerzalni_manualy_2"/><text:bookmark-start text:name="univerzalni_manualy"/>Univerzální manuály<text:bookmark-end text:name="__RefHeading___univerzalni_manualy_2"/><text:bookmark-end text:name="univerzalni_manualy"/></text:h>
      <text:list text:style-name="List_20_1" text:continue-numbering="false">
        <text:list-item>
          <text:p text:style-name="List_20_1_Content_First"> <text:a xlink:type="simple" xlink:href="https://eg-wiki.osvobozena-knihovna.cz/doku.php/standardni_vs_alternativni_rozhrani_serialu.odt" text:style-name="Internet_20_link" text:visited-style-name="Visited_20_Internet_20_Link">Srovnání standardního a alternativního rozhraní pro správu seriálů</text:a></text:p>
        </text:list-item>
        <text:list-item>
          <text:p text:style-name="List_20_1_Content"> <text:a xlink:type="simple" xlink:href="https://eg-wiki.osvobozena-knihovna.cz/doku.php/serialy-sablony_exemplaru.odt" text:style-name="Internet_20_link" text:visited-style-name="Visited_20_Internet_20_Link">Šablony exemplářů pro seriály</text:a></text:p>
        </text:list-item>
        <text:list-item>
          <text:p text:style-name="List_20_1_Content"> <text:a xlink:type="simple" xlink:href="https://eg-wiki.osvobozena-knihovna.cz/doku.php/mfhd.odt" text:style-name="Internet_20_link" text:visited-style-name="Visited_20_Internet_20_Link">Záznamy o vlastnictví exemplářů</text:a> (využití záznamu MFHD - formát MARC pro exemplářové údaje)</text:p>
        </text:list-item>
        <text:list-item>
          <text:p text:style-name="List_20_1_Content"> <text:a xlink:type="simple" xlink:href="https://eg-wiki.osvobozena-knihovna.cz/doku.php/standardni_rozhrani_serialu.odt" text:style-name="Internet_20_link" text:visited-style-name="Visited_20_Internet_20_Link">Standardní rozhraní pro správu seriálů</text:a> (Vytvoření přeplatného, distribuce, souborů exemplářů, označení a schémat, predikce očekávaných čísel)</text:p>
        </text:list-item>
        <text:list-item>
          <text:p text:style-name="List_20_1_Content_Last"> <text:a xlink:type="simple" xlink:href="https://eg-wiki.osvobozena-knihovna.cz/doku.php/serialy:pruvodce_vytvarenim_oznaceni_a_schemat" text:style-name="Internet_20_link" text:visited-style-name="Visited_20_Internet_20_Link">Průvodce pro vytváření označení a schémat</text:a></text:p>
        </text:list-item>
      </text:list>
      <text:h text:style-name="Heading_20_2" text:outline-level="2"><text:bookmark-start text:name="__RefHeading___navody_a_tipy_k_jednotlivym_cinnostem_a_vlastnostem_rozhrani_serialu_3"/><text:bookmark-start text:name="navody_a_tipy_k_jednotlivym_cinnostem_a_vlastnostem_rozhrani_serialu"/>Návody a tipy k jednotlivým činnostem a vlastnostem rozhraní seriálů<text:bookmark-end text:name="__RefHeading___navody_a_tipy_k_jednotlivym_cinnostem_a_vlastnostem_rozhrani_serialu_3"/><text:bookmark-end text:name="navody_a_tipy_k_jednotlivym_cinnostem_a_vlastnostem_rozhrani_serialu"/></text:h>
      <text:list text:style-name="List_20_1" text:continue-numbering="false">
        <text:list-item>
          <text:p text:style-name="LastListParagraph_List_20_1_Content_First"> <text:a xlink:type="simple" xlink:href="https://eg-wiki.osvobozena-knihovna.cz/doku.php/serialy_predplatne-koncepce.odt" text:style-name="Internet_20_link" text:visited-style-name="Visited_20_Internet_20_Link">Poznámky ke koncepci předplatného v Evergreenu</text:a> (pojmy předplatné, distribuce, soubor exemplářů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ialy</dc:title>
  </office:meta>
</office:document-meta>
</file>