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kus_klara"/><text:bookmark-start text:name="__RefHeading___nova_stranka_1"/><text:bookmark-start text:name="nova_stranka"/>Nová stránka<text:bookmark-end text:name="__RefHeading___nova_stranka_1"/><text:bookmark-end text:name="nova_stranka"/></text:h>
      <text:h text:style-name="Heading_20_2" text:outline-level="2"><text:bookmark-start text:name="__RefHeading___cast_strany_2"/><text:bookmark-start text:name="cast_strany"/>Část strany<text:bookmark-end text:name="__RefHeading___cast_strany_2"/><text:bookmark-end text:name="cast_strany"/></text:h>
      <text:p text:style-name="Text_20_body">KDS Katolický domov mládeže</text:p>
      <text:h text:style-name="Heading_20_2" text:outline-level="2"><text:bookmark-start text:name="__RefHeading___nova_strana_1_3"/><text:bookmark-start text:name="nova_strana_1"/>Nová strana 1<text:bookmark-end text:name="__RefHeading___nova_strana_1_3"/><text:bookmark-end text:name="nova_strana_1"/></text:h>
      <text:h text:style-name="Heading_20_3" text:outline-level="3"><text:bookmark-start text:name="__RefHeading___nadpis_1_4"/><text:bookmark-start text:name="nadpis_1"/>Nadpis 1<text:bookmark-end text:name="__RefHeading___nadpis_1_4"/><text:bookmark-end text:name="nadpis_1"/></text:h>
      <text:h text:style-name="Heading_20_2" text:outline-level="2"><text:bookmark-start text:name="__RefHeading___nova_strana_2_5"/><text:bookmark-start text:name="nova_strana_2"/>Nová strana 2<text:bookmark-end text:name="__RefHeading___nova_strana_2_5"/><text:bookmark-end text:name="nova_strana_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okus_klara</dc:title>
  </office:meta>
</office:document-meta>
</file>