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kus_c.1_alena"/><text:bookmark-start text:name="__RefHeading___pokusna_stranka_pro_praci_s_dokuwiki_1"/><text:bookmark-start text:name="pokusna_stranka_pro_praci_s_dokuwiki"/>Pokusná stránka pro práci s Dokuwiki<text:bookmark-end text:name="__RefHeading___pokusna_stranka_pro_praci_s_dokuwiki_1"/><text:bookmark-end text:name="pokusna_stranka_pro_praci_s_dokuwiki"/></text:h>
      <text:h text:style-name="Heading_20_2" text:outline-level="2"><text:bookmark-start text:name="__RefHeading___prvni_uroven_nadpisu_2"/><text:bookmark-start text:name="prvni_uroven_nadpisu"/>První úroveň nadpisu<text:bookmark-end text:name="__RefHeading___prvni_uroven_nadpisu_2"/><text:bookmark-end text:name="prvni_uroven_nadpisu"/></text:h>
      <text:p text:style-name="Text_20_body">mmmmmmmmmmm nnnnnnnnnnn bbb ttt</text:p>
      <text:h text:style-name="Heading_20_2" text:outline-level="2"><text:bookmark-start text:name="__RefHeading___stejna_uroven_nadpisu_3"/><text:bookmark-start text:name="stejna_uroven_nadpisu"/>Stejná úroveň nadpisu<text:bookmark-end text:name="__RefHeading___stejna_uroven_nadpisu_3"/><text:bookmark-end text:name="stejna_uroven_nadpisu"/></text:h>
      <text:h text:style-name="Heading_20_3" text:outline-level="3"><text:bookmark-start text:name="__RefHeading___nizsi_uroven_4"/><text:bookmark-start text:name="nizsi_uroven"/>Nižší úroveň<text:bookmark-end text:name="__RefHeading___nizsi_uroven_4"/><text:bookmark-end text:name="nizsi_uroven"/></text:h>
      <text:p text:style-name="Text_20_body">mmm kkkk jjj</text:p>
      <text:h text:style-name="Heading_20_2" text:outline-level="2"><text:bookmark-start text:name="__RefHeading___opet_o_uroven_vys_5"/><text:bookmark-start text:name="opet_o_uroven_vys"/>Opět o úroveň výš<text:bookmark-end text:name="__RefHeading___opet_o_uroven_vys_5"/><text:bookmark-end text:name="opet_o_uroven_v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kus_c.1_alena</dc:title>
  </office:meta>
</office:document-meta>
</file>