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1484d83a821c9d1f0d24783cf486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a51484d83a821c9d1f0d24783cf486d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_page_tom_mysak</dc:title>
  </office:meta>
</office:document-meta>
</file>