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va"/><text:bookmark-start text:name="__RefHeading___prvni_nadpis_1"/><text:bookmark-start text:name="prvni_nadpis"/>První nadpis<text:bookmark-end text:name="__RefHeading___prvni_nadpis_1"/><text:bookmark-end text:name="prvni_nadpis"/></text:h>
      <text:h text:style-name="Heading_20_2" text:outline-level="2"><text:bookmark-start text:name="__RefHeading___druhy_nadpis_2"/><text:bookmark-start text:name="druhy_nadpis"/>druhý nadpis<text:bookmark-end text:name="__RefHeading___druhy_nadpis_2"/><text:bookmark-end text:name="druhy_nadpis"/></text:h>
      <text:h text:style-name="Heading_20_2" text:outline-level="2"><text:bookmark-start text:name="__RefHeading___treti_nadpis_3"/><text:bookmark-start text:name="treti_nadpis"/>třetí nadpis<text:bookmark-end text:name="__RefHeading___treti_nadpis_3"/><text:bookmark-end text:name="treti_nadpis"/></text:h>
      <text:h text:style-name="Heading_20_3" text:outline-level="3"><text:bookmark-start text:name="__RefHeading___nadpis_4"/><text:bookmark-start text:name="nadpis"/>Nadpis<text:bookmark-end text:name="__RefHeading___nadpis_4"/><text:bookmark-end text:name="nadpis"/></text:h>
      <text:p text:style-name="Text_20_body"><text:span text:style-name="Emphasis"><text:span text:style-name="Strong_20_Emphasis">„jhgkjghk“</text:span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áhlaví </text:p>
          </table:table-cell>
          <table:table-cell office:value-type="string" table:style-name="tableheader">
            <text:p text:style-name="Table_20_Heading"> záhlaví ljlj </text:p>
          </table:table-cell>
        </table:table-row>
        <table:table-row>
          <table:table-cell office:value-type="string" table:style-name="tablecell">
            <text:p text:style-name="tablealignleft"> pole 1 </text:p>
          </table:table-cell>
          <table:table-cell office:value-type="string" table:style-name="tablecell">
            <text:p text:style-name="tablealignleft"> pole 2 </text:p>
          </table:table-cell>
        </table:table-row>
        <table:table-row>
          <table:table-cell office:value-type="string" table:style-name="tablecell">
            <text:p text:style-name="tablealignleft"> pole 3 </text:p>
          </table:table-cell>
          <table:table-cell office:value-type="string" table:style-name="tablecell">
            <text:p text:style-name="tablealignleft"> pole 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eva</dc:title>
  </office:meta>
</office:document-meta>
</file>