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177a9983d855fc25df28985f0171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a_stranka"/><text:bookmark-start text:name="__RefHeading___moje_konto_1"/><text:bookmark-start text:name="moje_konto"/>Moje konto<text:bookmark-end text:name="__RefHeading___moje_konto_1"/><text:bookmark-end text:name="moje_konto"/></text:h>
      <text:h text:style-name="Heading_20_2" text:outline-level="2"><text:bookmark-start text:name="__RefHeading___prihlaseni_2"/><text:bookmark-start text:name="prihlaseni"/>Přihlášení<text:bookmark-end text:name="__RefHeading___prihlaseni_2"/><text:bookmark-end text:name="prihlaseni"/></text:h>
      <text:p text:style-name="Text_20_body"><draw:frame draw:style-name="media" draw:name="0" text:anchor-type="as-char" draw:z-index="0" svg:width="21.166666666667cm" style:rel-width="100%" svg:height="8.4201465201465cm" style:rel-height="scale"><draw:image xlink:href="Pictures/b0177a9983d855fc25df28985f0171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ova_stranka</dc:title>
  </office:meta>
</office:document-meta>
</file>