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staveni"/><text:bookmark-start text:name="__RefHeading___nastaveni_evergreenu_1"/><text:bookmark-start text:name="nastaveni_evergreenu"/>Nastavení Evergreenu<text:bookmark-end text:name="__RefHeading___nastaveni_evergreenu_1"/><text:bookmark-end text:name="nastaveni_evergreenu"/></text:h>
      <text:h text:style-name="Heading_20_2" text:outline-level="2"><text:bookmark-start text:name="__RefHeading___nastaveni_serveru_z39.50_2"/><text:bookmark-start text:name="nastaveni_serveru_z39.50"/>Nastavení serverů Z39.50<text:bookmark-end text:name="__RefHeading___nastaveni_serveru_z39.50_2"/><text:bookmark-end text:name="nastaveni_serveru_z39.50"/></text:h>
      <text:p text:style-name="Text_20_body">Přidání nebo uprava existujících serverů pro Z39.50 se provádní v administračním rozhraní klienta:</text:p>
      <text:p text:style-name="Text_20_body">Admin → Administrace serveru → Z39.50 servery</text:p>
      <text:p text:style-name="Text_20_body">Pole popisek se zobrazí katalogizátorům v rozhraní editoru Z39.50 při výběru zdrojů pro stahování. Doporučujeme proto použít pro popisek výstižné pojmenování zdroje (např. „Souborný katalog“, „JIB - anglické zdroje“ apod.)</text:p>
      <text:h text:style-name="Heading_20_3" text:outline-level="3"><text:bookmark-start text:name="__RefHeading___katalog_narodni_knihovny_3"/><text:bookmark-start text:name="katalog_narodni_knihovny"/>Katalog národní knihovny<text:bookmark-end text:name="__RefHeading___katalog_narodni_knihovny_3"/><text:bookmark-end text:name="katalog_narodni_knihovny"/></text:h>
      <text:p text:style-name="Preformatted_20_Text">Zdroj: NKC<text:line-break/>Popisek: Katalog Národní knihovny<text:line-break/>Hostitelský počítač: aleph.nkp.cz<text:line-break/>Port: 9991<text:line-break/>DB: NKC-UTF<text:line-break/>Formát záznamu: FI<text:line-break/>Formát přenosu: usmarc<text:line-break/>Autentizace: Nepravda</text:p>
      <text:h text:style-name="Heading_20_3" text:outline-level="3"><text:bookmark-start text:name="__RefHeading___souborny_katalog_cr_4"/><text:bookmark-start text:name="souborny_katalog_cr"/>Souborný katalog ČR<text:bookmark-end text:name="__RefHeading___souborny_katalog_cr_4"/><text:bookmark-end text:name="souborny_katalog_cr"/></text:h>
      <text:p text:style-name="Preformatted_20_Text">Zdroj: SKC<text:line-break/>Popisek: Souborný katalog<text:line-break/>Hostitelský počítač: aleph.nkp.cz<text:line-break/>Port: 9991<text:line-break/>DB: SKC-UTF<text:line-break/>Formát záznamu: FI<text:line-break/>Formát přenosu: usmarc<text:line-break/>Autentizace: Nepravda</text:p>
      <text:h text:style-name="Heading_20_3" text:outline-level="3"><text:bookmark-start text:name="__RefHeading___profily_jednotne_informacni_brany_5"/><text:bookmark-start text:name="profily_jednotne_informacni_brany"/>Profily Jednotné informační brány<text:bookmark-end text:name="__RefHeading___profily_jednotne_informacni_brany_5"/><text:bookmark-end text:name="profily_jednotne_informacni_brany"/></text:h>
      <text:h text:style-name="Heading_20_4" text:outline-level="4"><text:bookmark-start text:name="__RefHeading___vytvoreni_profilu_6"/><text:bookmark-start text:name="vytvoreni_profilu"/>Vytvoření profilu<text:bookmark-end text:name="__RefHeading___vytvoreni_profilu_6"/><text:bookmark-end text:name="vytvoreni_profilu"/></text:h>
      <text:p text:style-name="Text_20_body">O vytvoření profilů je možné požádat na portále JIB <text:a xlink:type="simple" xlink:href="http://info.jib.cz/pro-knihovny/prebirani-zaznamu/prebirani" text:style-name="Internet_20_link" text:visited-style-name="Visited_20_Internet_20_Link">http://info.jib.cz/pro-knihovny/prebirani-zaznamu/prebirani</text:a></text:p>
      <text:p text:style-name="Text_20_body">Pro jeden profil lze vybrat maximálně pět zdrojů, je však možné vytvořit více profilů (např. podle jazyka, typu zdrojů apod.)</text:p>
      <text:p text:style-name="Text_20_body">Při vyplňování formuláře v poli „požadovaná znaková sada“ zvolte „UTF-8“ a v poli „požadovaný formát“ zvolte „MARC 21“.</text:p>
      <text:h text:style-name="Heading_20_4" text:outline-level="4"><text:bookmark-start text:name="__RefHeading___nastaveni_zdroje_pro_profily_jib_7"/><text:bookmark-start text:name="nastaveni_zdroje_pro_profily_jib"/>Nastavení zdroje pro profily JIB<text:bookmark-end text:name="__RefHeading___nastaveni_zdroje_pro_profily_jib_7"/><text:bookmark-end text:name="nastaveni_zdroje_pro_profily_jib"/></text:h>
      <text:p text:style-name="Preformatted_20_Text">Zdroj: (Doplňte název zdroje podle vytvořeného profilu)<text:line-break/>Popisek: Profil JIB<text:line-break/>Hostitelský počítač: www.jib.cz<text:line-break/>Port: 9991<text:line-break/>DB: (Doplňte název databáze podle vytvořeného profilu)<text:line-break/>Formát záznamu: FI<text:line-break/>Formát přenosu: usmarc<text:line-break/>Autentizace: Nepravda</text:p>
      <text:h text:style-name="Heading_20_2" text:outline-level="2"><text:bookmark-start text:name="__RefHeading___uprava_opacu_8"/><text:bookmark-start text:name="uprava_opacu"/>Úprava OPACu<text:bookmark-end text:name="__RefHeading___uprava_opacu_8"/><text:bookmark-end text:name="uprava_opacu"/></text:h>
      <text:list text:style-name="List_20_1" text:continue-numbering="false">
        <text:list-item>
          <text:p text:style-name="List_20_1_Content_First"> <text:a xlink:type="simple" xlink:href="https://eg-wiki.osvobozena-knihovna.cz/doku.php/nastaveni:opac-cestina" text:style-name="Internet_20_link" text:visited-style-name="Visited_20_Internet_20_Link">Nastavení češtiny</text:a></text:p>
        </text:list-item>
        <text:list-item>
          <text:p text:style-name="List_20_1_Content"> <text:a xlink:type="simple" xlink:href="https://eg-wiki.osvobozena-knihovna.cz/doku.php/nastaveni:aktualizace_prekladu" text:style-name="Internet_20_link" text:visited-style-name="Visited_20_Internet_20_Link">Aktualizace českých překladů v Evergreenu s využitím překladů v Lauchpadu</text:a></text:p>
        </text:list-item>
        <text:list-item>
          <text:p text:style-name="List_20_1_Content"> <text:a xlink:type="simple" xlink:href="https://eg-wiki.osvobozena-knihovna.cz/doku.php/nastaveni:vlastni_prelozitelne_texty_v_opacu" text:style-name="Internet_20_link" text:visited-style-name="Visited_20_Internet_20_Link"> Vložení vlastních textů do OPACu tak, aby byly přeložitelné do angličtiny i dalších jazyků</text:a></text:p>
        </text:list-item>
        <text:list-item>
          <text:p text:style-name="List_20_1_Content"> <text:a xlink:type="simple" xlink:href="https://eg-wiki.osvobozena-knihovna.cz/doku.php/nastaveni:opac-prizpusobeni_sablon" text:style-name="Internet_20_link" text:visited-style-name="Visited_20_Internet_20_Link">Přizpůsobení šablon .tt2</text:a> (vytvoření struktury pro upravené šablony a nastavení Apache)</text:p>
        </text:list-item>
        <text:list-item>
          <text:p text:style-name="List_20_1_Content"> <text:a xlink:type="simple" xlink:href="https://eg-wiki.osvobozena-knihovna.cz/doku.php/nastaveni:opac-logo_knihovny" text:style-name="Internet_20_link" text:visited-style-name="Visited_20_Internet_20_Link">Nastavení loga knihovny</text:a> na horní liště katalogu</text:p>
        </text:list-item>
        <text:list-item>
          <text:p text:style-name="List_20_1_Content"> <text:a xlink:type="simple" xlink:href="https://eg-wiki.osvobozena-knihovna.cz/doku.php/nastaveni:opac_-_google_analytics" text:style-name="Internet_20_link" text:visited-style-name="Visited_20_Internet_20_Link">Aktivace služby Google Analytics pro statistiky přístupů do katalogu</text:a></text:p>
        </text:list-item>
        <text:list-item>
          <text:p text:style-name="List_20_1_Content"> <text:a xlink:type="simple" xlink:href="https://eg-wiki.osvobozena-knihovna.cz/doku.php/nastaveni:opac-format_data_a_meny" text:style-name="Internet_20_link" text:visited-style-name="Visited_20_Internet_20_Link">Nastavení formátu data a měny</text:a></text:p>
        </text:list-item>
        <text:list-item>
          <text:p text:style-name="List_20_1_Content"> <text:a xlink:type="simple" xlink:href="https://eg-wiki.osvobozena-knihovna.cz/doku.php/nastaveni:zobrazeni_poli_v_opacu" text:style-name="Internet_20_link" text:visited-style-name="Visited_20_Internet_20_Link">Zobrazení polí v detailu záznamu v online katalogu</text:a></text:p>
        </text:list-item>
        <text:list-item>
          <text:p text:style-name="List_20_1_Content"> <text:a xlink:type="simple" xlink:href="https://eg-wiki.osvobozena-knihovna.cz/doku.php/nastaveni:opac-vzhled" text:style-name="Internet_20_link" text:visited-style-name="Visited_20_Internet_20_Link">Změna vzhledu</text:a> (přizpůsobení barev, písma aj. pomocí CSS)</text:p>
        </text:list-item>
        <text:list-item>
          <text:p text:style-name="List_20_1_Content_Last"> <text:a xlink:type="simple" xlink:href="https://eg-wiki.osvobozena-knihovna.cz/doku.php/nastaveni:vyhledavaci_box_do_webove_stranky" text:style-name="Internet_20_link" text:visited-style-name="Visited_20_Internet_20_Link"> Vložení vyhledávacího boxu do webové stránky</text:a></text:p>
        </text:list-item>
      </text:list>
      <text:p text:style-name="Text_20_body">Anglická dokumentace - <text:a xlink:type="simple" xlink:href="http://evergreen-ils.org/dokuwiki/doku.php?id=books:evergreen_in_action:free" text:style-name="Internet_20_link" text:visited-style-name="Visited_20_Internet_20_Link"> Evergreen in Ac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staveni</dc:title>
  </office:meta>
</office:document-meta>
</file>