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"/><text:bookmark-start text:name="__RefHeading___nastaveni_evergreenu_1"/><text:bookmark-start text:name="nastaveni_evergreenu"/>Nastavení Evergreenu<text:bookmark-end text:name="__RefHeading___nastaveni_evergreenu_1"/><text:bookmark-end text:name="nastaveni_evergreenu"/></text:h>
      <text:h text:style-name="Heading_20_2" text:outline-level="2"><text:bookmark-start text:name="__RefHeading___uprava_opacu_2"/><text:bookmark-start text:name="uprava_opacu"/>Úprava OPACu<text:bookmark-end text:name="__RefHeading___uprava_opacu_2"/><text:bookmark-end text:name="uprava_opacu"/></text:h>
      <text:list text:style-name="List_20_1" text:continue-numbering="false">
        <text:list-item>
          <text:p text:style-name="List_20_1_Content_First"> <text:a xlink:type="simple" xlink:href="https://eg-wiki.osvobozena-knihovna.cz/doku.php/nastaveni:opac-cestina" text:style-name="Internet_20_link" text:visited-style-name="Visited_20_Internet_20_Link">Nastavení češtiny</text:a></text:p>
        </text:list-item>
        <text:list-item>
          <text:p text:style-name="List_20_1_Content"> <text:a xlink:type="simple" xlink:href="https://eg-wiki.osvobozena-knihovna.cz/doku.php/nastaveni:opac-prizpusobeni_sablon" text:style-name="Internet_20_link" text:visited-style-name="Visited_20_Internet_20_Link">Přizpůsobení šablon .tt2</text:a> (vytvoření struktury pro upravené šablony a nastavení Apache)</text:p>
        </text:list-item>
        <text:list-item>
          <text:p text:style-name="List_20_1_Content"> <text:a xlink:type="simple" xlink:href="https://eg-wiki.osvobozena-knihovna.cz/doku.php/nastaveni:opac-logo_knihovny" text:style-name="Internet_20_link" text:visited-style-name="Visited_20_Internet_20_Link">Nastavení loga knihovny</text:a> na horní liště katalogu</text:p>
        </text:list-item>
        <text:list-item>
          <text:p text:style-name="List_20_1_Content_Last"> <text:a xlink:type="simple" xlink:href="https://eg-wiki.osvobozena-knihovna.cz/doku.php/nastaveni:opac_-_google_analytics" text:style-name="Internet_20_link" text:visited-style-name="Visited_20_Internet_20_Link">Aktivace služby Google Analytics pro statistiky přístupů do katalog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</dc:title>
  </office:meta>
</office:document-meta>
</file>