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zobrazeni_poli_v_opacu"/><text:bookmark-start text:name="__RefHeading___zobrazeni_poli_v_detailu_zaznamu_v_online_katalogu_1"/><text:bookmark-start text:name="zobrazeni_poli_v_detailu_zaznamu_v_online_katalogu"/>Zobrazení polí v detailu záznamu  v online katalogu<text:bookmark-end text:name="__RefHeading___zobrazeni_poli_v_detailu_zaznamu_v_online_katalogu_1"/><text:bookmark-end text:name="zobrazeni_poli_v_detailu_zaznamu_v_online_katalogu"/></text:h>
      <text:h text:style-name="Heading_20_2" text:outline-level="2"><text:bookmark-start text:name="__RefHeading___pridani_nebo_zruseni_predmetovych_poli_2"/><text:bookmark-start text:name="pridani_nebo_zruseni_predmetovych_poli"/>Přidání nebo zrušení předmětových polí<text:bookmark-end text:name="__RefHeading___pridani_nebo_zruseni_predmetovych_poli_2"/><text:bookmark-end text:name="pridani_nebo_zruseni_predmetovych_poli"/></text:h>
      <text:p text:style-name="Text_20_body"> v šabloně <text:span text:style-name="Emphasis"><text:span text:style-name="Strong_20_Emphasis">subject.tt2</text:span></text:span>  (/openils/var/template/opac/parts/record/subject.tt2) přidejte nebo odstraňtě požadovaná pole. Např. pokud chcete v detailu záznamu zobrazit kromě předmětových hesel v poli 650 také volně tvořená předmětová hesla z pole 653, přidejte do šablony <text:span text:style-name="Emphasis"><text:span text:style-name="Strong_20_Emphasis">@tag´„653“</text:span></text:span>.</text:p>
      <text:p text:style-name="Text_20_body"><text:span text:style-name="Strong_20_Emphasis">Příklad:</text:span></text:p>
      <text:p text:style-name="Preformatted_20_Text">[% <text:line-break/><text:s text:c="4"/>subjects = [<text:line-break/><text:s text:c="8"/>{<text:line-break/><text:s text:c="12"/>label =&gt; l('Subject: '),<text:line-break/><text:s text:c="12"/>xpath =&gt; '//*[@tag="600" or @tag="610" or @tag="611" or @tag="630" or @tag="650" or @tag="651" or @tag="653"]'<text:line-break/><text:s text:c="8"/>}, {<text:line-break/><text:s text:c="12"/>label =&gt; l('Genre: '),<text:line-break/><text:s text:c="12"/>xpath =&gt; '//*[@tag="655"]|//*[@tag="659"]'<text:line-break/><text:s text:c="8"/>}, {<text:line-break/><text:s text:c="12"/>label =&gt; l('Topic Heading: '),<text:line-break/><text:s text:c="12"/>xpath =&gt; '//*[@tag="690"]'<text:line-break/><text:s text:c="8"/>}, {<text:line-break/><text:s text:c="12"/>label =&gt; l('Geographic Setting: '),<text:line-break/><text:s text:c="12"/>xpath =&gt; '//*[@tag="691"]'<text:line-break/><text:s text:c="8"/>}, {<text:line-break/><text:s text:c="12"/>label =&gt; l('Biographical Subject: '),<text:line-break/><text:s text:c="12"/>xpath =&gt; '//*[@tag="692"]'<text:line-break/><text:s text:c="8"/>}, {<text:line-break/><text:s text:c="12"/>label =&gt; l('Character Attributes: '),<text:line-break/><text:s text:c="12"/>xpath =&gt; '//*[@tag="693"]'<text:line-break/><text:s text:c="8"/>}, {<text:line-break/><text:s text:c="12"/>label =&gt; l('Setting: '),<text:line-break/><text:s text:c="12"/>xpath =&gt; '//*[@tag="698"]'<text:line-break/><text:s text:c="8"/>}, {<text:line-break/><text:s text:c="12"/>label =&gt; l('Time Period: '),<text:line-break/><text:s text:c="12"/>xpath =&gt; '//*[@tag="699"]'<text:line-break/><text:s text:c="8"/>}<text:line-break/><text:s text:c="4"/>];</text:p>
      <text:h text:style-name="Heading_20_2" text:outline-level="2"><text:bookmark-start text:name="__RefHeading___pridani_poli_pro_edice_3"/><text:bookmark-start text:name="pridani_poli_pro_edice"/>Přidání polí pro edice<text:bookmark-end text:name="__RefHeading___pridani_poli_pro_edice_3"/><text:bookmark-end text:name="pridani_poli_pro_edice"/></text:h>
      <text:p text:style-name="Text_20_body">V šabloně <text:span text:style-name="Emphasis"><text:span text:style-name="Strong_20_Emphasis">„subject.tt2“</text:span></text:span>  (/openils/var/template/opac/parts/record/series.tt2) přidejte nebo odstraňtě požadovaná p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zobrazeni_poli_v_opacu</dc:title>
  </office:meta>
</office:document-meta>
</file>