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zobrazeni_poli_v_opacu"/><text:bookmark-start text:name="__RefHeading___zobrazeni_poli_v_detailu_zaznamu_v_online_katalogu_1"/><text:bookmark-start text:name="zobrazeni_poli_v_detailu_zaznamu_v_online_katalogu"/>Zobrazení polí v detailu záznamu  v online katalogu<text:bookmark-end text:name="__RefHeading___zobrazeni_poli_v_detailu_zaznamu_v_online_katalogu_1"/><text:bookmark-end text:name="zobrazeni_poli_v_detailu_zaznamu_v_online_katalogu"/></text:h>
      <text:p text:style-name="Text_20_body">Přidání nebo zrušení předmětových polí
 subject.tt2  (/openils/var/template/opac/parts/record/subject.tt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zobrazeni_poli_v_opacu</dc:title>
  </office:meta>
</office:document-meta>
</file>