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staveni:opac-vzhled"/><text:bookmark-start text:name="__RefHeading___opac_-_prizpusobeni_vzhledu_online_katalogu_1"/><text:bookmark-start text:name="opac_-_prizpusobeni_vzhledu_online_katalogu"/>OPAC - přizpůsobení vzhledu online katalogu<text:bookmark-end text:name="__RefHeading___opac_-_prizpusobeni_vzhledu_online_katalogu_1"/><text:bookmark-end text:name="opac_-_prizpusobeni_vzhledu_online_katalogu"/></text:h>
      <text:p text:style-name="Text_20_body">Vzhled OPACu je možné libovolně přizpůsobit jednak <text:a xlink:type="simple" xlink:href="https://eg-wiki.osvobozena-knihovna.cz/doku.php/nastaveni:opac-logo_knihovny" text:style-name="Internet_20_link" text:visited-style-name="Visited_20_Internet_20_Link">vložením loga</text:a>, jednak  přizpůsobením kaskádových stylů.</text:p>
      <text:p text:style-name="Text_20_body">Styl je možné nastavit pro každou organizační jednotku zvlášť v adresáři s <text:a xlink:type="simple" xlink:href="https://eg-wiki.osvobozena-knihovna.cz/doku.php/nastaveni:opac-prizpusobeni_sablon" text:style-name="Internet_20_link" text:visited-style-name="Visited_20_Internet_20_Link">přizpůsobenými šablonami</text:a>.</text:p>
      <text:list text:style-name="List_20_1" text:continue-numbering="false">
        <text:list-item>
          <text:p text:style-name="List_20_1_Content_First"> Definice kaskádových stylů je umístěna v adresáři <text:span text:style-name="Emphasis"><text:span text:style-name="Strong_20_Emphasis">/openils/var/templates/opac/css/style.css.tt2</text:span></text:span></text:p>
        </text:list-item>
        <text:list-item>
          <text:p text:style-name="List_20_1_Content"> Definice barev a písem je uložena v adresáři </text:p>
          <text:list text:style-name="List_20_1">
            <text:list-item>
              <text:p text:style-name="List_20_1_Content"> <text:span text:style-name="Emphasis"><text:span text:style-name="Strong_20_Emphasis">/openils/var/templates/opac/parts/css/colors.tt2</text:span></text:span></text:p>
            </text:list-item>
            <text:list-item>
              <text:p text:style-name="List_20_1_Content_Last"> <text:span text:style-name="Emphasis"><text:span text:style-name="Strong_20_Emphasis">/openils/var/templates/opac/parts/css/fonts.tt2</text:span></text:span></text:p>
            </text:list-item>
          </text:list>
        </text:list-item>
      </text:list>
      <text:p text:style-name="Text_20_body">Při změnách kaskádových stylů nebo i jednotlivých šablon doporučujeme neprovádět úpravy přímo v adresáři <text:span text:style-name="Emphasis"><text:span text:style-name="Strong_20_Emphasis">/openils/var/templates/</text:span></text:span>, ale v adresářích s <text:a xlink:type="simple" xlink:href="https://eg-wiki.osvobozena-knihovna.cz/doku.php/nastaveni:opac-prizpusobeni_sablon" text:style-name="Internet_20_link" text:visited-style-name="Visited_20_Internet_20_Link">přizpůsobenými šablonam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staveni:opac-vzhled</dc:title>
  </office:meta>
</office:document-meta>
</file>