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staveni:opac-vzhled"/><text:bookmark-start text:name="__RefHeading___prizpusobeni_vzhledu_online_katalogu_1"/><text:bookmark-start text:name="prizpusobeni_vzhledu_online_katalogu"/>Přizpůsobení vzhledu online katalogu<text:bookmark-end text:name="__RefHeading___prizpusobeni_vzhledu_online_katalogu_1"/><text:bookmark-end text:name="prizpusobeni_vzhledu_online_katalogu"/></text:h>
      <text:p text:style-name="Text_20_body">Vzhled OPACu je možné libovolně přizpůsobit jednak <text:a xlink:type="simple" xlink:href="https://eg-wiki.osvobozena-knihovna.cz/doku.php/nastaveni:opac-logo_knihovny" text:style-name="Internet_20_link" text:visited-style-name="Visited_20_Internet_20_Link">vložením loga</text:a>, jednak  přizpůsobením kaskádových stylů.</text:p>
      <text:p text:style-name="Text_20_body">Styl je možné nastavit pro každou organizační jednotku zvlášť v adresáři s <text:a xlink:type="simple" xlink:href="https://eg-wiki.osvobozena-knihovna.cz/doku.php/nastaveni:opac-prizpusobeni_sablon" text:style-name="Internet_20_link" text:visited-style-name="Visited_20_Internet_20_Link">přizpůsobenými šablonami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staveni:opac-vzhled</dc:title>
  </office:meta>
</office:document-meta>
</file>