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opac-prizpusobeni_sablon"/><text:bookmark-start text:name="__RefHeading___opac_-_nastaveni_sablon_podle_pozadavku_knihovny_1"/><text:bookmark-start text:name="opac_-_nastaveni_sablon_podle_pozadavku_knihovny"/>OPAC - Nastavení šablon podle požadavků knihovny<text:bookmark-end text:name="__RefHeading___opac_-_nastaveni_sablon_podle_pozadavku_knihovny_1"/><text:bookmark-end text:name="opac_-_nastaveni_sablon_podle_pozadavku_knihovny"/></text:h>
      <text:p text:style-name="Text_20_body">(vytvoření adresáře se upravenými šablonami a konfigurace Apache)</text:p>
      <text:h text:style-name="Heading_20_2" text:outline-level="2"><text:bookmark-start text:name="__RefHeading___vytvoreni_struktury_pro_upravene_sablony_weboveho_opacu_2"/><text:bookmark-start text:name="vytvoreni_struktury_pro_upravene_sablony_weboveho_opacu"/>Vytvoření struktury pro upravené šablony webového OPACu<text:bookmark-end text:name="__RefHeading___vytvoreni_struktury_pro_upravene_sablony_weboveho_opacu_2"/><text:bookmark-end text:name="vytvoreni_struktury_pro_upravene_sablony_weboveho_opacu"/></text:h>
      <text:p text:style-name="Text_20_body">Soubory webového online katalogu jsou vytvořeny jako šablony .tt2 a jsou uloženy v adresáři <text:span text:style-name="Emphasis">/openils/var/templates</text:span>/</text:p>
      <text:p text:style-name="Text_20_body">Při změnách vzhledu online katalogu nebo při změnách obsahu jednotlivých souborů je vhodné původních souborů souborů v adresáři <text:span text:style-name="Emphasis">/openils/var/templates/opac</text:span>/  a přizpůsobení OPACu provést pomocí  adresáře s upravenými šablonami, jehož stuktura musí být paralelní s původním adresářem <text:span text:style-name="Emphasis">/openils/var/templates</text:span></text:p>
      <text:p text:style-name="Text_20_body">Například při úpravě souboru\
/openils/var/templates/opac/parts/homesearch.tt2, musí být upravený soubor homesearch uložen v adresáři s analogickou strukturou \
/openils/var/templates-knihovna1/opac/parts/homesearch.tt2</text:p>
      <text:p text:style-name="Text_20_body">Adresářů s upravenými šablonami je možné vytvořit i libovolné množství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opac-prizpusobeni_sablon</dc:title>
  </office:meta>
</office:document-meta>
</file>