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format_data_a_meny"/><text:bookmark-start text:name="__RefHeading___opac_-_format_data_a_mena_1"/><text:bookmark-start text:name="opac_-_format_data_a_mena"/>Opac - formát data a měna<text:bookmark-end text:name="__RefHeading___opac_-_format_data_a_mena_1"/><text:bookmark-end text:name="opac_-_format_data_a_mena"/></text:h>
      <text:p text:style-name="Text_20_body">Nastavení formátu data a nastavení použité měny se prování v souboru header.tt2 (standardně uloženého v adresáři <text:span text:style-name="Emphasis">openils/var/templates/opac/parts/header.tt2</text:span>. Doporučuje se neprovádět změny nastavení v původním souboru (viz <text:a xlink:type="simple" xlink:href="https://eg-wiki.osvobozena-knihovna.cz/doku.php/nastaveni:opac-prizpusobeni_sablon" text:style-name="Internet_20_link" text:visited-style-name="Visited_20_Internet_20_Link">OPAC - Nastavení šablon podle požadavků knihovny</text:a></text:p>
      <text:h text:style-name="Heading_20_2" text:outline-level="2"><text:bookmark-start text:name="__RefHeading___nastaveni_meny_kc_2"/><text:bookmark-start text:name="nastaveni_meny_kc"/>Nastavení měny (Kč)<text:bookmark-end text:name="__RefHeading___nastaveni_meny_kc_2"/><text:bookmark-end text:name="nastaveni_meny_kc"/></text:h>
      <text:p text:style-name="Text_20_body">V řetezci <text:span text:style-name="Emphasis"> USE money = format(l('$%.2f'));</text:span> smažte <text:span text:style-name="Emphasis">„$“</text:span> a doplňte místo něj Kč</text:p>
      <text:p text:style-name="Preformatted_20_Text">USE money = format(l('% Kč.2f'));</text:p>
      <text:h text:style-name="Heading_20_2" text:outline-level="2"><text:bookmark-start text:name="__RefHeading___nastaveni_formatu_data_3"/><text:bookmark-start text:name="nastaveni_formatu_data"/>Nastavení formátu data<text:bookmark-end text:name="__RefHeading___nastaveni_formatu_data_3"/><text:bookmark-end text:name="nastaveni_formatu_data"/></text:h>
      <text:p text:style-name="Text_20_body">V řetězci     <text:span text:style-name="Emphasis">SET DATE_FORMAT = l('%m/%d/%Y');</text:span> nastavte pořadovaný formát data, např. </text:p>
      <text:p text:style-name="Preformatted_20_Text"><text:s text:c="4"/>SET DATE_FORMAT = l('%d.%m.%Y'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format_data_a_meny</dc:title>
  </office:meta>
</office:document-meta>
</file>