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staveni:opac-cestina"/><text:bookmark-start text:name="__RefHeading___opac_-_nastaveni_cestiny_1"/><text:bookmark-start text:name="opac_-_nastaveni_cestiny"/>OPAC - nastavení češtiny<text:bookmark-end text:name="__RefHeading___opac_-_nastaveni_cestiny_1"/><text:bookmark-end text:name="opac_-_nastaveni_cestiny"/></text:h>
      <text:p text:style-name="Text_20_body">Změny nastavení lokalizace OPACu se provádí v souboru <text:span text:style-name="Emphasis">/etc/apache2/sites-available/eg.conf </text:span></text:p>
      <text:p text:style-name="Text_20_body">Pro přidání češtiny a jejího nastavení jako výchozího jazyka vložte do souboru eg.conf  níže uvedený kód:  </text:p>
      <text:p text:style-name="Preformatted_20_Text"><text:line-break/> # ----------------------------------------------------------------------------------<text:line-break/> # Setting a default language and adding optional language<text:line-break/> # ----------------------------------------------------------------------------------<text:line-break/> <text:line-break/>PerlAddVar OILSWebLocale "cs_cz"<text:line-break/>PerlAddVar OILSWebLocale "openils/var/data/locale/opac/cs-CZ.po"<text:line-break/>PerlAddVar OILSWebDefaultLocale "cs-CZ"<text:line-break/></text:p>
      <text:p text:style-name="Text_20_body">Aby se změny nastavení projevily, je nutné restartovat apache:
<text:span text:style-name="Emphasis">service apache2 restart</text:span></text:p>
      <text:p text:style-name="Text_20_body"><text:span text:style-name="Strong_20_Emphasis">Poznámka:</text:span> <text:line-break/>
Oprávnění ke konfiguraci a restartu apache má obvykle pouze uživatel „root“.</text:p>
      <text:p text:style-name="Text_20_body"><text:a xlink:type="simple" xlink:href="http://docs.evergreen-ils.org/2.10/_setting_a_default_language_and_adding_optional_languages.html" text:style-name="Internet_20_link" text:visited-style-name="Visited_20_Internet_20_Link"> Odkaz na anglickou dokumentaci</text:a> (verze 2.10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staveni:opac-cestina</dc:title>
  </office:meta>
</office:document-meta>
</file>