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_xml"/><text:bookmark-start text:name="__RefHeading___katalogizacni_sablony_ve_formatu_marc_xml_1"/><text:bookmark-start text:name="katalogizacni_sablony_ve_formatu_marc_xml"/>Katalogizační šablony ve formátu MARC XML<text:bookmark-end text:name="__RefHeading___katalogizacni_sablony_ve_formatu_marc_xml_1"/><text:bookmark-end text:name="katalogizacni_sablony_ve_formatu_marc_xml"/></text:h>
      <text:p text:style-name="Text_20_body">Katalogizační šablony určují základní strukturu nově přidávaného bibliografického záznamu a definují pole, která se zobrazí katalogizátorům při přidávání nového záznamu MARC (Menu: <text:span text:style-name="Emphasis"><text:span text:style-name="Strong_20_Emphasis">„Katalogizace“</text:span></text:span> → <text:span text:style-name="Emphasis"><text:span text:style-name="Strong_20_Emphasis">„Vytvořit nový záznam MARC“</text:span></text:span>) </text:p>
      <text:h text:style-name="Heading_20_2" text:outline-level="2"><text:bookmark-start text:name="__RefHeading___pridani_nove_katalogizacni_sablony_2"/><text:bookmark-start text:name="pridani_nove_katalogizacni_sablony"/>Přidání nové katalogizační šablony<text:bookmark-end text:name="__RefHeading___pridani_nove_katalogizacni_sablony_2"/><text:bookmark-end text:name="pridani_nove_katalogizacni_sablony"/></text:h>
      <text:list text:style-name="Numbering_20_1" text:continue-numbering="false">
        <text:list-item>
          <text:p text:style-name="Numbering_20_1_Content_First"> Vytvořte novou šablonu ve formátu MARC XML. Můžete doplnit i některé údaje, které budou vždy stejné (např. kódované údaje týkající se typu dokumentu, siglu knihovny apod.).</text:p>
        </text:list-item>
        <text:list-item>
          <text:p text:style-name="Numbering_20_1_Content"> Šablonu uložte na serveru do adresáře  /openils/var/templates/marc/</text:p>
        </text:list-item>
        <text:list-item>
          <text:p text:style-name="Numbering_20_1_Content"> V konfigurační souboru /openils/conf/opensrf.xml v sekci open-ils.cat přidejte soubor do seznamu šablon.  Název XML tagu definuje název šablony, obsah hodnota tagu definuje soubor. Např. zápis: </text:p>
          <text:p text:style-name="Preformatted_20_Text">&lt;Monografie_online&gt;/openils/var/templates/marc/monografie_el_online.xml&lt;/Monografie_online&gt; </text:p>
          <text:p text:style-name="Text_20_body"> v souboru opensrf.xml definuje katalogizační šablonu s názvem <text:span text:style-name="Emphasis"><text:span text:style-name="Strong_20_Emphasis">„Monografie_online“</text:span></text:span>založenou na souboru <text:span text:style-name="Emphasis"><text:span text:style-name="Strong_20_Emphasis">„monografie_el_online.xml“</text:span></text:span>.</text:p>
        </text:list-item>
        <text:list-item>
          <text:p text:style-name="Numbering_20_1_Content_Last"> Aby se změny projevily, je nutné restartovat službu Pearl <text:line-break/><text:span text:style-name="Emphasis">/openils/bin/osrf_ctl.sh -l -a restart_perl</text:span>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Pokud šablona (soubor MARC XML) obsahuje chybu, systém ji nemůže načíst. Je proto nutné, aby šablony byly validní z hlediska XML, aby měly správné kódování (UTF-8) nebo aby neobsahovaly duplikátní podpole (ani v případě, kdy  se podle katalogizačních pravidel jedná o opakovatelné podpole - např. §a v poli 653). Doporučujeme také soubor MARC XML ukládat bez metaúdajů (tj. šablona začíná tagem &lt;record&gt;). </text:p>
          </table:table-cell>
        </table:table-row>
      </table:table>
      <text:h text:style-name="Heading_20_2" text:outline-level="2"><text:bookmark-start text:name="__RefHeading___univerzalni_sablony_3"/><text:bookmark-start text:name="univerzalni_sablony"/>Univerzální šablony<text:bookmark-end text:name="__RefHeading___univerzalni_sablony_3"/><text:bookmark-end text:name="univerzalni_sablony"/></text:h>
      <text:p text:style-name="Text_20_body">Šablony byly vytvořeny ve spolupráci s pracovníky oddělení zpracování fondů Národní knihovny ČR. Obsahují výběr nejčastěji používaných poli a podpoli. V případě potřeby lze do záznamu přidat i pole nebo podpole formátu MARC 21, která v aktuální šabloně nejsou.
Pro indikátory a kódy byly použity nejčastěji použivané hodnoty, které je nutno ověřit a v případě potřeby upravit.</text:p>
      <text:p text:style-name="Text_20_body"><text:a xlink:type="simple" xlink:href="https://eg-wiki.osvobozena-knihovna.cz/doku.php/xml.zip" text:style-name="Internet_20_link" text:visited-style-name="Visited_20_Internet_20_Link">Všechny šablony ke stažení (ZIP)</text:a></text:p>
      <text:h text:style-name="Heading_20_4" text:outline-level="4"><text:bookmark-start text:name="__RefHeading___prehled_sablon_v_souboru_4"/><text:bookmark-start text:name="prehled_sablon_v_souboru"/>Přehled šablon v souboru:<text:bookmark-end text:name="__RefHeading___prehled_sablon_v_souboru_4"/><text:bookmark-end text:name="prehled_sablon_v_souboru"/></text:h>
      <text:p text:style-name="Text_20_body">Dokumenty:</text:p>
      <text:list text:style-name="List_20_1" text:continue-numbering="false">
        <text:list-item>
          <text:p text:style-name="List_20_1_Content_First"> <text:span text:style-name="Strong_20_Emphasis">Monografie</text:span> (monografie.xml)</text:p>
        </text:list-item>
        <text:list-item>
          <text:p text:style-name="List_20_1_Content"> <text:span text:style-name="Strong_20_Emphasis">Monografie v elektronickém formátu, online přístup</text:span> (el_dok_monografie_online.xml </text:p>
        </text:list-item>
        <text:list-item>
          <text:p text:style-name="List_20_1_Content"> <text:span text:style-name="Strong_20_Emphasis">Monografie v elektronickém formátu, na nosiči</text:span> (el_dok_monografie_nosic.xml)</text:p>
        </text:list-item>
        <text:list-item>
          <text:p text:style-name="List_20_1_Content"> <text:span text:style-name="Strong_20_Emphasis">Tištěný seriál</text:span> (serial.xml)</text:p>
        </text:list-item>
        <text:list-item>
          <text:p text:style-name="List_20_1_Content"> <text:span text:style-name="Strong_20_Emphasis">Seriál v elektronickém formátu, online přístup</text:span> (el_dok_serial_online.xml) </text:p>
        </text:list-item>
        <text:list-item>
          <text:p text:style-name="List_20_1_Content"> <text:span text:style-name="Strong_20_Emphasis">Rukopisný dokument</text:span> (rukopis.xml) </text:p>
        </text:list-item>
        <text:list-item>
          <text:p text:style-name="List_20_1_Content"> <text:span text:style-name="Strong_20_Emphasis">Disertace</text:span> (ruk_disertace.xml) - šablona je určena pro popis disertací podaných jako rukopis (tj. rozmnožených apod.).U disertací publikovaných knižně se používá šablona pro monografie, pouze s přidáním poznámky v poli 502.</text:p>
        </text:list-item>
        <text:list-item>
          <text:p text:style-name="List_20_1_Content"> <text:span text:style-name="Strong_20_Emphasis">Disertace v elektronickém formátu, na nosiči</text:span> (ruk_disertace_nosic.xml)</text:p>
        </text:list-item>
        <text:list-item>
          <text:p text:style-name="List_20_1_Content"> <text:span text:style-name="Strong_20_Emphasis">Disertace v elektronickém formátu, online přístup</text:span> (ruk_disertace_online.xml)</text:p>
        </text:list-item>
        <text:list-item>
          <text:p text:style-name="List_20_1_Content"> <text:span text:style-name="Strong_20_Emphasis">Zvukový záznam na nosiči</text:span> (zvuk_nosic.xml)</text:p>
        </text:list-item>
        <text:list-item>
          <text:p text:style-name="List_20_1_Content"> <text:span text:style-name="Strong_20_Emphasis">Videozáznam na nosiči</text:span> (video_nosic.xml)</text:p>
        </text:list-item>
        <text:list-item>
          <text:p text:style-name="List_20_1_Content"> <text:span text:style-name="Strong_20_Emphasis">Webové stránky, online přístup</text:span> (el_dok_www_online.xml)</text:p>
        </text:list-item>
        <text:list-item>
          <text:p text:style-name="List_20_1_Content"> <text:span text:style-name="Strong_20_Emphasis">Mapa mapa.xml</text:span> (mapa)</text:p>
        </text:list-item>
        <text:list-item>
          <text:p text:style-name="List_20_1_Content"> <text:span text:style-name="Strong_20_Emphasis">Mapa v elektronickém formátu, na nosiči</text:span> (el_dok_mapa_nosic.xml)</text:p>
        </text:list-item>
        <text:list-item>
          <text:p text:style-name="List_20_1_Content"> <text:span text:style-name="Strong_20_Emphasis">Mapa v elektronickém formátu, online přístup</text:span> (el_dok_mapa_online.xml)</text:p>
        </text:list-item>
        <text:list-item>
          <text:p text:style-name="List_20_1_Content"> <text:span text:style-name="Strong_20_Emphasis">Grafika</text:span> (grafika.xml)</text:p>
        </text:list-item>
        <text:list-item>
          <text:p text:style-name="List_20_1_Content"> <text:span text:style-name="Strong_20_Emphasis">Hudebnina</text:span> (hudebnina.xml))</text:p>
        </text:list-item>
        <text:list-item>
          <text:p text:style-name="List_20_1_Content"> <text:span text:style-name="Strong_20_Emphasis">Hudebnina v elektronickém formát, online přístup </text:span> (el_dok_hudebnina_online.xml)</text:p>
        </text:list-item>
        <text:list-item>
          <text:p text:style-name="List_20_1_Content_Last"> <text:span text:style-name="Strong_20_Emphasis">Analytický popis</text:span> (analyticky_dok.xml) </text:p>
        </text:list-item>
      </text:list>
      <text:p text:style-name="Text_20_body">Autoritní záznamy</text:p>
      <text:list text:style-name="List_20_1" text:continue-numbering="false">
        <text:list-item>
          <text:p text:style-name="List_20_1_Content_First"> <text:span text:style-name="Strong_20_Emphasis">Autority - osobní jména</text:span> (autority_osob_jmeno.xml)</text:p>
        </text:list-item>
        <text:list-item>
          <text:p text:style-name="List_20_1_Content"> <text:span text:style-name="Strong_20_Emphasis">Autority - konference</text:span> (autority_konference.xml) </text:p>
        </text:list-item>
        <text:list-item>
          <text:p text:style-name="List_20_1_Content_Last"> <text:span text:style-name="Strong_20_Emphasis">Autority - korporace</text:span> (autority_korporace.xml)</text:p>
        </text:list-item>
      </text:list>
      <text:h text:style-name="Heading_20_2" text:outline-level="2"><text:bookmark-start text:name="__RefHeading___sablony_pouzivane_v_konkretnich_knihovnach_5"/><text:bookmark-start text:name="sablony_pouzivane_v_konkretnich_knihovnach"/>Šablony používáné v konkrétních knihovnách<text:bookmark-end text:name="__RefHeading___sablony_pouzivane_v_konkretnich_knihovnach_5"/><text:bookmark-end text:name="sablony_pouzivane_v_konkretnich_knihovnach"/></text:h>
      <text:h text:style-name="Heading_20_3" text:outline-level="3"><text:bookmark-start text:name="__RefHeading___kvalifikacni_prace_6"/><text:bookmark-start text:name="kvalifikacni_prace"/>Kvalifikační práce<text:bookmark-end text:name="__RefHeading___kvalifikacni_prace_6"/><text:bookmark-end text:name="kvalifikacni_prace"/></text:h>
      <text:list text:style-name="List_20_1" text:continue-numbering="false">
        <text:list-item>
          <text:p text:style-name="List_20_1_Content_First"> <text:a xlink:type="simple" xlink:href="https://eg-wiki.osvobozena-knihovna.cz/doku.php/abs_prace.zip" text:style-name="Internet_20_link" text:visited-style-name="Visited_20_Internet_20_Link">Absolventské práce VOŠ - k získání titulu DiS)</text:a> (Knihovna Jabok)</text:p>
        </text:list-item>
        <text:list-item>
          <text:p text:style-name="List_20_1_Content_Last"> <text:a xlink:type="simple" xlink:href="https://eg-wiki.osvobozena-knihovna.cz/doku.php/bc_prace.zip" text:style-name="Internet_20_link" text:visited-style-name="Visited_20_Internet_20_Link">Bakalářské práce</text:a> (Knihovna Jabok)</text:p>
        </text:list-item>
      </text:list>
      <text:h text:style-name="Heading_20_3" text:outline-level="3"><text:bookmark-start text:name="__RefHeading___monografie_7"/><text:bookmark-start text:name="monografie"/>Monografie<text:bookmark-end text:name="__RefHeading___monografie_7"/><text:bookmark-end text:name="monografie"/></text:h>
      <text:list text:style-name="List_20_1" text:continue-numbering="false">
        <text:list-item>
          <text:p text:style-name="List_20_1_Content_First"> <text:a xlink:type="simple" xlink:href="https://eg-wiki.osvobozena-knihovna.cz/doku.php/monografie.zip" text:style-name="Internet_20_link" text:visited-style-name="Visited_20_Internet_20_Link">Tištěné monografie</text:a> (Knihovna Jabok)</text:p>
        </text:list-item>
        <text:list-item>
          <text:p text:style-name="List_20_1_Content"> <text:a xlink:type="simple" xlink:href="https://eg-wiki.osvobozena-knihovna.cz/doku.php/monografie_el_online.zip" text:style-name="Internet_20_link" text:visited-style-name="Visited_20_Internet_20_Link">Elektronická monografie přístupná online</text:a> (Knihovna Jabok)</text:p>
        </text:list-item>
        <text:list-item>
          <text:p text:style-name="List_20_1_Content"> <text:a xlink:type="simple" xlink:href="https://eg-wiki.osvobozena-knihovna.cz/doku.php/monografie_el_nosic.zip" text:style-name="Internet_20_link" text:visited-style-name="Visited_20_Internet_20_Link">Elektronická monografie na nosiči</text:a> (Knihovna Jabok)</text:p>
        </text:list-item>
        <text:list-item>
          <text:p text:style-name="List_20_1_Content_Last"> <text:a xlink:type="simple" xlink:href="https://eg-wiki.osvobozena-knihovna.cz/doku.php/monografie_el_online-specificke_potreby.zip" text:style-name="Internet_20_link" text:visited-style-name="Visited_20_Internet_20_Link">| Elektronická monografie upravená pro uživatele se specifickými potřebami</text:a></text:p>
        </text:list-item>
      </text:list>
      <text:h text:style-name="Heading_20_3" text:outline-level="3"><text:bookmark-start text:name="__RefHeading___serialy_8"/><text:bookmark-start text:name="serialy"/>Seriály<text:bookmark-end text:name="__RefHeading___serialy_8"/><text:bookmark-end text:name="serialy"/></text:h>
      <text:list text:style-name="List_20_1" text:continue-numbering="false">
        <text:list-item>
          <text:p text:style-name="List_20_1_Content_First"> <text:a xlink:type="simple" xlink:href="https://eg-wiki.osvobozena-knihovna.cz/doku.php/serial.zip" text:style-name="Internet_20_link" text:visited-style-name="Visited_20_Internet_20_Link">Tištěný seriál</text:a></text:p>
        </text:list-item>
        <text:list-item>
          <text:p text:style-name="List_20_1_Content_Last"> <text:a xlink:type="simple" xlink:href="https://eg-wiki.osvobozena-knihovna.cz/doku.php/serial_el_online.zip" text:style-name="Internet_20_link" text:visited-style-name="Visited_20_Internet_20_Link">Elektronický seriál přístupný online</text:a> (Knihovna Jabok)</text:p>
        </text:list-item>
      </text:list>
      <text:h text:style-name="Heading_20_3" text:outline-level="3"><text:bookmark-start text:name="__RefHeading___zvukove_dokumenty_9"/><text:bookmark-start text:name="zvukove_dokumenty"/>Zvukové dokumenty<text:bookmark-end text:name="__RefHeading___zvukove_dokumenty_9"/><text:bookmark-end text:name="zvukove_dokumenty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zvuk_nosic.zip" text:style-name="Internet_20_link" text:visited-style-name="Visited_20_Internet_20_Link">Zvukový dokument na nosiči</text:a> (Knihovna Jabok)</text:p>
        </text:list-item>
      </text:list>
      <text:h text:style-name="Heading_20_3" text:outline-level="3"><text:bookmark-start text:name="__RefHeading___audiovizualni_dokumenty_10"/><text:bookmark-start text:name="audiovizualni_dokumenty"/>Audiovizuální dokumenty<text:bookmark-end text:name="__RefHeading___audiovizualni_dokumenty_10"/><text:bookmark-end text:name="audiovizualni_dokumenty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video_nosic.zip" text:style-name="Internet_20_link" text:visited-style-name="Visited_20_Internet_20_Link">Videozáznam na nosiči</text:a> (Knihovna Jabo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c_xml</dc:title>
  </office:meta>
</office:document-meta>
</file>