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y"/><text:bookmark-start text:name="__RefHeading___dokumentace_a_navody_jednotlivych_knihoven_1"/><text:bookmark-start text:name="dokumentace_a_navody_jednotlivych_knihoven"/>Dokumentace a návody jednotlivých knihoven<text:bookmark-end text:name="__RefHeading___dokumentace_a_navody_jednotlivych_knihoven_1"/><text:bookmark-end text:name="dokumentace_a_navody_jednotlivych_knihoven"/></text:h>
      <text:p text:style-name="Text_20_body"><text:span text:style-name="Emphasis">(některé stránky mohou být přístupné pouze pro oprávněné uživatele z dané knihovny)</text:span></text:p>
      <text:list text:style-name="List_20_1" text:continue-numbering="false">
        <text:list-item>
          <text:p text:style-name="List_20_1_Content_First"> <text:a xlink:type="simple" xlink:href="https://eg-wiki.osvobozena-knihovna.cz/doku.php/kds" text:style-name="Internet_20_link" text:visited-style-name="Visited_20_Internet_20_Link">Knihovna KDS</text:a></text:p>
        </text:list-item>
        <text:list-item>
          <text:p text:style-name="List_20_1_Content_Last"> <text:a xlink:type="simple" xlink:href="https://eg-wiki.osvobozena-knihovna.cz/doku.php/knihovna_jabok:start" text:style-name="Internet_20_link" text:visited-style-name="Visited_20_Internet_20_Link">Knihovna Ja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y</dc:title>
  </office:meta>
</office:document-meta>
</file>