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-wiki.osvobozena-knihovna.cz/doku.php/knihovna_jabok:uvod" text:style-name="Internet_20_link" text:visited-style-name="Visited_20_Internet_20_Link">Knihovna Jabok</text:a><text:bookmark text:name="knihovna_jabok:start"/> - interní dokumentace knihovny. Stránky jsou přístupné po příhlášen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start</dc:title>
  </office:meta>
</office:document-meta>
</file>