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"/><text:bookmark-start text:name="__RefHeading___katalogizace_1"/><text:bookmark-start text:name="katalogizace"/>Katalogizace<text:bookmark-end text:name="__RefHeading___katalogizace_1"/><text:bookmark-end text:name="katalogizace"/></text:h>
      <text:h text:style-name="Heading_20_2" text:outline-level="2"><text:bookmark-start text:name="__RefHeading___zakladni_manualy_2"/><text:bookmark-start text:name="zakladni_manualy"/>Základní manuály<text:bookmark-end text:name="__RefHeading___zakladni_manualy_2"/><text:bookmark-end text:name="zakladni_manualy"/></text:h>
      <text:list text:style-name="List_20_1" text:continue-numbering="false">
        <text:list-item>
          <text:p text:style-name="List_20_1_Content_First"> <text:a xlink:type="simple" xlink:href="https://eg-wiki.osvobozena-knihovna.cz/doku.php/z3950.odt" text:style-name="Internet_20_link" text:visited-style-name="Visited_20_Internet_20_Link">Editor Z39.50</text:a> (stahování záznamů)</text:p>
        </text:list-item>
        <text:list-item>
          <text:p text:style-name="List_20_1_Content"> <text:a xlink:type="simple" xlink:href="https://eg-wiki.osvobozena-knihovna.cz/doku.php/marc-editace.odt" text:style-name="Internet_20_link" text:visited-style-name="Visited_20_Internet_20_Link">Editace záznamu MARC</text:a></text:p>
        </text:list-item>
        <text:list-item>
          <text:p text:style-name="List_20_1_Content_Last"> <text:a xlink:type="simple" xlink:href="https://eg-wiki.osvobozena-knihovna.cz/doku.php/katalogizace:pridani_signatury_a_exemplare" text:style-name="Internet_20_link" text:visited-style-name="Visited_20_Internet_20_Link">Přidání signatury a exempláře</text:a></text:p>
        </text:list-item>
      </text:list>
      <text:h text:style-name="Heading_20_2" text:outline-level="2"><text:bookmark-start text:name="__RefHeading___tipy_a_navody_pro_ruzne_cinnosti_3"/><text:bookmark-start text:name="tipy_a_navody_pro_ruzne_cinnosti"/>Tipy a návody pro různé činnosti<text:bookmark-end text:name="__RefHeading___tipy_a_navody_pro_ruzne_cinnosti_3"/><text:bookmark-end text:name="tipy_a_navody_pro_ruzne_cinnosti"/></text:h>
      <text:list text:style-name="List_20_1" text:continue-numbering="false">
        <text:list-item>
          <text:p text:style-name="List_20_1_Content_First"> <text:a xlink:type="simple" xlink:href="https://eg-wiki.osvobozena-knihovna.cz/doku.php/slucovani_zaznamu.odt" text:style-name="Internet_20_link" text:visited-style-name="Visited_20_Internet_20_Link">Sloučení bibliografických záznamů</text:a></text:p>
        </text:list-item>
        <text:list-item>
          <text:p text:style-name="List_20_1_Content"> <text:a xlink:type="simple" xlink:href="https://eg-wiki.osvobozena-knihovna.cz/doku.php/predkatalogizovane_exemplare.odt" text:style-name="Internet_20_link" text:visited-style-name="Visited_20_Internet_20_Link">Předkatalogizované exempláře</text:a> (postup po vrácení vypůjčeného předkatalogizovaného exempláře)</text:p>
        </text:list-item>
        <text:list-item>
          <text:p text:style-name="List_20_1_Content_Last"> <text:a xlink:type="simple" xlink:href="https://eg-wiki.osvobozena-knihovna.cz/doku.php/zobrazeni_elektronickych_zdroju_v_opacu" text:style-name="Internet_20_link" text:visited-style-name="Visited_20_Internet_20_Link">Zobrazení elektronických zdrojů v OPACu</text:a></text:p>
        </text:list-item>
      </text:list>
      <text:h text:style-name="Heading_20_2" text:outline-level="2"><text:bookmark-start text:name="__RefHeading___zahranicni_dokumentace_4"/><text:bookmark-start text:name="zahranicni_dokumentace"/>Zahraniční dokumentace<text:bookmark-end text:name="__RefHeading___zahranicni_dokumentace_4"/><text:bookmark-end text:name="zahranicni_dokumentace"/></text:h>
      <text:p text:style-name="Text_20_body">Evergreen Indiana - Staff Training Documents
<text:a xlink:type="simple" xlink:href="http://example.com" text:style-name="Internet_20_link" text:visited-style-name="Visited_20_Internet_20_Link">Catalog Training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</dc:title>
  </office:meta>
</office:document-meta>
</file>