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zaznamu_z39_50"/><text:bookmark-start text:name="__RefHeading___import_zaznamu_pomoci_z39.50_1"/><text:bookmark-start text:name="import_zaznamu_pomoci_z39.50"/>Import záznamu pomocí Z39.50<text:bookmark-end text:name="__RefHeading___import_zaznamu_pomoci_z39.50_1"/><text:bookmark-end text:name="import_zaznamu_pomoci_z39.50"/></text:h>
      <text:list text:style-name="Numbering_20_1" text:continue-numbering="false">
        <text:list-item>
          <text:p text:style-name="Numbering_20_1_Content_First"> Z hlavní nabídky otevřeme „Import pomocí Z39.50“</text:p>
        </text:list-item>
        <text:list-item>
          <text:p text:style-name="Numbering_20_1_Content"> Podle údajů vyhledáme záznam knihy   * Nejlépe podle ISBN Nejlépe podle ISBN</text:p>
          <text:list text:style-name="List_20_1">
            <text:list-item>
              <text:p text:style-name="List_20_1_Content"> Jinak vhodně kombinujeme jiné popisné údaje a snažíme se najít co nejpřesnější, nejlépe totožný záznam  * Nečíslovaný seznamPřebíráme záznam nejlépe z NKC, případně z SKC</text:p>
            </text:list-item>
          </text:list>
        </text:list-item>
        <text:list-item>
          <text:p text:style-name="Numbering_20_1_Content"> Zkontrolujeme, zda záznam odpovídá našemu hledání („Zobrazit záznam MARC“)</text:p>
        </text:list-item>
        <text:list-item>
          <text:p text:style-name="Numbering_20_1_Content"> Zvolíme „Importovat“</text:p>
        </text:list-item>
        <text:list-item>
          <text:p text:style-name="Numbering_20_1_Content"> Úprava záznamu – podrobněji viz část „Úprava záznamu“</text:p>
        </text:list-item>
        <text:list-item>
          <text:p text:style-name="Numbering_20_1_Content_Last"> Importovat záznam – následně se zobrazí náhled v katalog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ort_zaznamu_z39_50</dc:title>
  </office:meta>
</office:document-meta>
</file>