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mport_zaznamu_z39_50"/><text:bookmark-start text:name="__RefHeading___import_zaznamu_pomoci_z39.50_1"/><text:bookmark-start text:name="import_zaznamu_pomoci_z39.50"/>Import záznamu pomocí Z39.50<text:bookmark-end text:name="__RefHeading___import_zaznamu_pomoci_z39.50_1"/><text:bookmark-end text:name="import_zaznamu_pomoci_z39.50"/></text:h>
      <text:p text:style-name="Text_20_body">1.	Z hlavní nabídky otevřeme „Import pomocí Z39.50“
2.	Podle údajů vyhledáme záznam knihy
-	Nejlépe podle ISBN
-	Jinak vhodně kombinujeme jiné popisné údaje a snažíme se najít co nejpřesnější, nejlépe totožný záznam
-	Přebíráme záznam nejlépe z NKC, případně z SKC
3.	Zkontrolujeme, zda záznam odpovídá našemu hledání („Zobrazit záznam MARC“)
4.	Zvolíme „Importovat“
5.	Úprava záznamu – podrobněji viz část „Úprava záznamu“
6.	Importovat záznam – následně se zobrazí náhled v katalogu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mport_zaznamu_z39_50</dc:title>
  </office:meta>
</office:document-meta>
</file>