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entifikator_kontrolniho_cisla"/><text:bookmark-start text:name="__RefHeading___identifikator_kontrolniho_cisla_1"/><text:bookmark-start text:name="identifikator_kontrolniho_cisla"/>Identifikátor kontrolního čísla<text:bookmark-end text:name="__RefHeading___identifikator_kontrolniho_cisla_1"/><text:bookmark-end text:name="identifikator_kontrolniho_cisla"/></text:h>
      <text:p text:style-name="Text_20_body">Pokud knihovna sama vytváří záznamy, je nutné, aby měla přidělený mezinárodní kód organizace, který se uvádí v MARC 21 v poli 003 - tzv. identifikátor kontrolního čísla (identifikátor se pak obvykle nastaví v systému a automaticky se do nového záznamu doplní při jeho uložení). </text:p>
      <text:h text:style-name="Heading_20_2" text:outline-level="2"><text:bookmark-start text:name="__RefHeading___zadost_o_identifikator_kontrolniho_cisla_2"/><text:bookmark-start text:name="zadost_o_identifikator_kontrolniho_cisla"/>Žádost o identifikátor kontrolního čísla<text:bookmark-end text:name="__RefHeading___zadost_o_identifikator_kontrolniho_cisla_2"/><text:bookmark-end text:name="zadost_o_identifikator_kontrolniho_cisla"/></text:h>
      <text:p text:style-name="Text_20_body">Žádosti  o identifikátor je možné podat v Library of Congres na adrese <text:a xlink:type="simple" xlink:href="http://www.loc.gov/marc/organizations/form-eng.html" text:style-name="Internet_20_link" text:visited-style-name="Visited_20_Internet_20_Link">http://www.loc.gov/marc/organizations/form-eng.html</text:a></text:p>
      <text:h text:style-name="Heading_20_2" text:outline-level="2"><text:bookmark-start text:name="__RefHeading___nastaveni_identifikatoru_kontrolniho_cisla_v_evergreenu_3"/><text:bookmark-start text:name="nastaveni_identifikatoru_kontrolniho_cisla_v_evergreenu"/>Nastavení identifikátoru kontrolního čísla v Evergreenu<text:bookmark-end text:name="__RefHeading___nastaveni_identifikatoru_kontrolniho_cisla_v_evergreenu_3"/><text:bookmark-end text:name="nastaveni_identifikatoru_kontrolniho_cisla_v_evergreenu"/></text:h>
      <text:p text:style-name="Text_20_body">V Evergreenu se identifikátor nastaví v <text:span text:style-name="Emphasis">„Admin“</text:span> → <text:span text:style-name="Emphasis">„Lokální administrace“</text:span> → <text:span text:style-name="Emphasis">„Nastavení knihovny“</text:span> → (definice kontrolního čísla použitého v polích 003 a 03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dentifikator_kontrolniho_cisla</dc:title>
  </office:meta>
</office:document-meta>
</file>