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lnky_a_rozsireni"/><text:bookmark-start text:name="__RefHeading___doplnky_a_rozsireni_1"/><text:bookmark-start text:name="doplnky_a_rozsireni"/>Doplňky a rozšíření<text:bookmark-end text:name="__RefHeading___doplnky_a_rozsireni_1"/><text:bookmark-end text:name="doplnky_a_rozsireni"/></text:h>
      <text:h text:style-name="Heading_20_2" text:outline-level="2"><text:bookmark-start text:name="__RefHeading___obalky_knih_2"/><text:bookmark-start text:name="obalky_knih"/>Obálky knih<text:bookmark-end text:name="__RefHeading___obalky_knih_2"/><text:bookmark-end text:name="obalky_knih"/></text:h>
      <text:p text:style-name="Text_20_body">Dokumentace pro zobrazovaní obálek ze serveru obalkyknih.cz  HTML rozhraní OPACu Evergreenu. 
<text:a xlink:type="simple" xlink:href="https://eg-wiki.osvobozena-knihovna.cz/doku.php/obalky.odt" text:style-name="Internet_20_link" text:visited-style-name="Visited_20_Internet_20_Link">Obálky knih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_a_rozsireni</dc:title>
  </office:meta>
</office:document-meta>
</file>