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plnky_a_rozsireni:obalky_knih"/><text:bookmark-start text:name="__RefHeading___obalky_knih_1"/><text:bookmark-start text:name="obalky_knih"/>Obálky knih<text:bookmark-end text:name="__RefHeading___obalky_knih_1"/><text:bookmark-end text:name="obalky_knih"/></text:h>
      <text:p text:style-name="Text_20_body">Dokumentace pro zobrazovaní obálek ze serveru obalkyknih.cz  v HTML rozhraní OPACu Evergreenu. </text:p>
      <text:p text:style-name="Text_20_body"><text:a xlink:type="simple" xlink:href="https://eg-wiki.osvobozena-knihovna.cz/doku.php/obalky.odt" text:style-name="Internet_20_link" text:visited-style-name="Visited_20_Internet_20_Link">Obálky kni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plnky_a_rozsireni:obalky_knih</dc:title>
  </office:meta>
</office:document-meta>
</file>