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ministrace:editor_signatur_a_exemplaru"/><text:bookmark-start text:name="__RefHeading___spojeny_editor_exemplaru_a_signatur_1"/><text:bookmark-start text:name="spojeny_editor_exemplaru_a_signatur"/>Spojený editor exemplářů a signatur<text:bookmark-end text:name="__RefHeading___spojeny_editor_exemplaru_a_signatur_1"/><text:bookmark-end text:name="spojeny_editor_exemplaru_a_signatur"/></text:h>
      <text:p text:style-name="Text_20_body">Katalogizační modul v Evergreenu ve verzi 2.1 a vyšší obsahuje spojený editor signatur a exemplářů, který umožňuje uživatelům přidávat signatury a exempláře v rámci jednoho rozhraní. (Dříve tyto činnosti byly pouze oddělené ve dvou editačních rozhraních). </text:p>
      <text:h text:style-name="Heading_20_2" text:outline-level="2"><text:bookmark-start text:name="__RefHeading___administrativni_nastaveni_2"/><text:bookmark-start text:name="administrativni_nastaveni"/>Administrativní nastavení<text:bookmark-end text:name="__RefHeading___administrativni_nastaveni_2"/><text:bookmark-end text:name="administrativni_nastaveni"/></text:h>
      <text:p text:style-name="Text_20_body">Standardně je nutné rozhraní spojeného editoru signatur a exemplářů aktivovat v modulu administrace, jinak je rozhraní pro signatury a pro exempláře zobrazeno odděleně. Aby se změny nastavení projevila, je nutné odhlásit se z Evergreenu a znovu se přihlásit.</text:p>
      <text:h text:style-name="Heading_20_3" text:outline-level="3"><text:bookmark-start text:name="__RefHeading___zapnuti_spojeneho_editoru_signatur_a_exemplaru_3"/><text:bookmark-start text:name="zapnuti_spojeneho_editoru_signatur_a_exemplaru"/>Zapnutí Spojeného editoru signatur a exemplářů<text:bookmark-end text:name="__RefHeading___zapnuti_spojeneho_editoru_signatur_a_exemplaru_3"/><text:bookmark-end text:name="zapnuti_spojeneho_editoru_signatur_a_exemplaru"/></text:h>
      <text:list text:style-name="Numbering_20_1" text:continue-numbering="false">
        <text:list-item>
          <text:p text:style-name="Numbering_20_1_Content_First"> Zvolte  <text:span text:style-name="Emphasis"><text:span text:style-name="Strong_20_Emphasis">„Admin“ → „Lokální Administrace“ → „Nastavení knihovny“</text:span></text:span>.</text:p>
        </text:list-item>
        <text:list-item>
          <text:p text:style-name="Numbering_20_1_Content"> Sjeďte dolů k volbě <text:span text:style-name="Emphasis"><text:span text:style-name="Strong_20_Emphasis">GUI: Spojený editor signatur a exemplářů</text:span></text:span> a klikněte na <text:span text:style-name="Emphasis"><text:span text:style-name="Strong_20_Emphasis">„Editovat“</text:span></text:span>.</text:p>
        </text:list-item>
        <text:list-item>
          <text:p text:style-name="Numbering_20_1_Content_Last"> Pro aktivaci spojeného rozhraní nastavte v editoru hodnotu  <text:span text:style-name="Emphasis"><text:span text:style-name="Strong_20_Emphasis">„True“</text:span></text:span> (Pravda).</text:p>
        </text:list-item>
      </text:list>
      <text:p text:style-name="Text_20_body">Spojený editor signatur a exemplářů se standardně zobrazuje ve vertikálním panelu. Je však možné nastavit zobrazení také v horizontálním panelu. Aby se změny nastavení projevily, je nutné odhlásit se z Evergreenu a poté se znovu přihlásit.</text:p>
      <text:h text:style-name="Heading_20_3" text:outline-level="3"><text:bookmark-start text:name="__RefHeading___zapnuti_horizontalniho_zobrazeni_spojeneho_editoru_signatur_a_exemplaru_4"/><text:bookmark-start text:name="zapnuti_horizontalniho_zobrazeni_spojeneho_editoru_signatur_a_exemplaru"/>Zapnutí horizontálního zobrazení Spojeného editoru signatur a exemplářů<text:bookmark-end text:name="__RefHeading___zapnuti_horizontalniho_zobrazeni_spojeneho_editoru_signatur_a_exemplaru_4"/><text:bookmark-end text:name="zapnuti_horizontalniho_zobrazeni_spojeneho_editoru_signatur_a_exemplaru"/></text:h>
      <text:list text:style-name="Numbering_20_1" text:continue-numbering="false">
        <text:list-item>
          <text:p text:style-name="Numbering_20_1_Content_First"> Zvolte  „Admin“ → „Lokální Administrace“ → „Nastavení knihovny“.</text:p>
        </text:list-item>
        <text:list-item>
          <text:p text:style-name="Numbering_20_1_Content"> Sjeďte dolů na <text:span text:style-name="Emphasis"><text:span text:style-name="Strong_20_Emphasis">GUI: Horizontální zobrazení pro editor signatur a exemplářů</text:span></text:span> a klikněte na Editovat.</text:p>
        </text:list-item>
        <text:list-item>
          <text:p text:style-name="Numbering_20_1_Content_Last"> Pro aktivaci horizontálního zobrazení panelu nastavte v editoru nastavení knihovny hodnotu  <text:span text:style-name="Emphasis"><text:span text:style-name="Strong_20_Emphasis">„True“</text:span></text:span> (Pravda)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dministrace:editor_signatur_a_exemplaru</dc:title>
  </office:meta>
</office:document-meta>
</file>