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aa3d74a832a0c3e245eb9e4ec504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1.166666666667cm" style:rel-width="100%" svg:height="6.8324031007752cm" style:rel-height="scale"><draw:image xlink:href="Pictures/5faa3d74a832a0c3e245eb9e4ec504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acr2_rda</dc:title>
  </office:meta>
</office:document-meta>
</file>