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AACR2<text:tab/>RDA</text:p>
      <text:p text:style-name="Text_20_body"><text:bookmark text:name="aacr2_rda"/>Info pro katalogizaci	Titulní list	Celá kniha
Tabulka pole „Desc“	a	i
250 ## $a	1st ed.	Podle knihy: First edition, i zkratka
300 ## 	$a 56 s. $b il.	$a 56 stran $b ilustrace
Nakladatelské údaje	260	264_1</text:p>
      <text:p text:style-name="Preformatted_20_Text"><text:tab/>Pole 336/337/33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acr2_rda</dc:title>
  </office:meta>
</office:document-meta>
</file>