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9000068E800001AC6BE33A4F7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.199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Heading_20_2" style:master-page-name="Standard">
      <style:paragraph-properties style:page-number="auto"/>
    </style:style>
    <style:style style:name="P4" style:family="paragraph" style:parent-style-name="Standard" style:list-style-name="L1">
      <style:paragraph-properties fo:margin-top="0cm" fo:margin-bottom="0.199cm"/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L1">
      <style:paragraph-properties fo:margin-top="0cm" fo:margin-bottom="0.199c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1.25pt solid #33cc66" style:shadow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Zrušení omylem provedené platby</text:h>
      <text:list xml:id="list39579263" text:style-name="L1">
        <text:list-item>
          <text:p text:style-name="P4">Otevřete čtenářské konto, klikněte na záložku <text:span text:style-name="T1">„Účty“ </text:span><text:span text:style-name="T2">a poté na tlačítko </text:span><text:span text:style-name="T1">„Historie.</text:span></text:p>
        </text:list-item>
        <text:list-item>
          <text:p text:style-name="P4">V historii plateb ve čtenářském kontě najděte <text:s/>příslušnou platbu. </text:p>
        </text:list-item>
        <text:list-item>
          <text:p text:style-name="P4">Nastavte kurzor na řádek s platbou a stiskněte tlačítko <text:span text:style-name="T1">„Přidat poplatek“</text:span>. Ve vyskakovacím okně potvrďte přidání poplatku. </text:p>
        </text:list-item>
        <text:list-item>
          <text:p text:style-name="P4">Po otevření okna pro naúčtování poplatku zvolte stejný typ poplatku jako byla platba, kterou chcete vrátit a naúčtujte negativní částku <text:s/>zaplacené částky (např. pokud bylo zaplaceno 10 Kč, zadejte do pole <text:span text:style-name="T1">„Výše platby“ </text:span><text:span text:style-name="T2"><text:s/>-10).</text:span></text:p>
        </text:list-item>
        <text:list-item>
          <text:p text:style-name="P4">Klikněte znovu na záložku <text:span text:style-name="T1">„Účty“. </text:span></text:p>
        </text:list-item>
        <text:list-item>
          <text:p text:style-name="P5">Zaškrtávací volbou vyberte vytvořenou negativní částku </text:p>
        </text:list-item>
        <text:list-item>
          <text:p text:style-name="P5"><draw:frame draw:style-name="fr2" draw:name="obrázky1" text:anchor-type="paragraph" svg:width="15.367cm" svg:height="3.921cm" draw:z-index="0"><draw:image xlink:href="Pictures/20000009000068E800001AC6BE33A4F7.svm" xlink:type="simple" xlink:show="embed" xlink:actuate="onLoad"/></draw:frame>Klikněte na tlačítko „Zaplatit“ (není nutné vyplňovat částku).</text:p>
        </text:list-item>
      </text:list>
      <text:p text:style-name="P1"><draw:frame draw:style-name="fr1" draw:name="Rámec1" text:anchor-type="paragraph" svg:width="16.002cm" style:rel-width="100%" draw:z-index="1"><draw:text-box fo:min-height="0.499cm"><text:p text:style-name="P2">Pozor!</text:p><text:p text:style-name="P1">V případě „platby“ negativní částky nejsou platby automaticky vybrané (zaškrtnuté). Aby bylo možné je zaplatit, je nutné je vybrat zaškrtnutím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na Otrubová</meta:initial-creator>
    <meta:editing-cycles>3</meta:editing-cycles>
    <meta:creation-date>2012-09-03T09:40:00</meta:creation-date>
    <dc:date>2013-01-14T19:45:25.07</dc:date>
    <meta:editing-duration>PT6M16S</meta:editing-duration>
    <meta:generator>LibreOffice/3.4$Win32 LibreOffice_project/340m1$Build-302</meta:generator>
    <meta:document-statistic meta:table-count="0" meta:image-count="1" meta:object-count="0" meta:page-count="1" meta:paragraph-count="10" meta:word-count="123" meta:character-count="841" meta:non-whitespace-character-count="728"/>
    <meta:user-defined meta:name="AppVersion">12.0000</meta:user-defined>
    <meta:user-defined meta:name="Company">Jabo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