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Contents" style:list-style-name="L1">
      <style:paragraph-properties fo:margin-left="2cm" fo:margin-right="0cm" fo:text-indent="0cm" style:auto-text-indent="fals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Booleovské operátory v poli pro jednoduché vyhledávání</text:h>
      <text:list xml:id="list36696510" text:style-name="L1">
        <text:list-item>
          <text:p text:style-name="P1">Operátor AND není potřeba uvádět</text:p>
        </text:list-item>
        <text:list-item>
          <text:p text:style-name="P1">Booleovské operátory AND, OR a NOT zadané do vyhledávacího pole jsou hledány jako běžná slova, nikoli jako operáty. (Využití těchto operátorů je však možné ve formuláři pro pokročilé vyhledávání.)</text:p>
        </text:list-item>
        <text:list-item>
          <text:p text:style-name="P1">Vyloučení určitého termínu z vyhledávání <text:s/>(operátor NOT) dosáhneme zadáním znaménka mínus před nechtěný termín (bez mezery). Např. <text:s/>při dotazu <text:span text:style-name="T1">zdravotnictví -reforma</text:span>., budou výsledkem uvedeného dotazu <text:s/>záznamy, v nichž se vyskytuje termín <text:span text:style-name="T1">zdravotnictví, </text:span>ale které neobsahují termín <text:span text:style-name="T1">reforma.</text:span></text:p>
        </text:list-item>
        <text:list-item>
          <text:p text:style-name="P1">Pro zpřesnění dotazu s využitím možností Booleovských operátorů je možné využít Pokročilé vyhledávání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va Cerninakova</meta:initial-creator>
    <meta:creation-date>2011-10-02T17:06:34.99</meta:creation-date>
    <meta:document-statistic meta:table-count="0" meta:image-count="0" meta:object-count="0" meta:page-count="1" meta:paragraph-count="5" meta:word-count="95" meta:character-count="678"/>
    <dc:date>2011-10-02T17:07:23.72</dc:date>
    <dc:creator>Eva Cerninakova</dc:creator>
    <meta:editing-duration>PT48S</meta:editing-duration>
    <meta:editing-cycles>1</meta:editing-cycles>
    <meta:generator>OpenOffice.org/3.3$Win32 OpenOffice.org_project/330m20$Build-9567</meta:generator>
  </office:meta>
</office:document-meta>
</file>