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p:knihovna_zop"/><text:bookmark-start text:name="__RefHeading___interni_dokumentace_knihovny_zidovske_obce_v_praze_1"/><text:bookmark-start text:name="interni_dokumentace_knihovny_zidovske_obce_v_praze"/>Interní dokumentace knihovny Židovské obce v Praze<text:bookmark-end text:name="__RefHeading___interni_dokumentace_knihovny_zidovske_obce_v_praze_1"/><text:bookmark-end text:name="interni_dokumentace_knihovny_zidovske_obce_v_praze"/></text:h>
      <text:h text:style-name="Heading_20_2" text:outline-level="2"><text:bookmark-start text:name="__RefHeading___obecne_manualy_2"/><text:bookmark-start text:name="obecne_manualy"/>Obecné manuály<text:bookmark-end text:name="__RefHeading___obecne_manualy_2"/><text:bookmark-end text:name="obecne_manualy"/></text:h>
      <text:list text:style-name="List_20_1" text:continue-numbering="false">
        <text:list-item>
          <text:p text:style-name="List_20_1_Content_First"> <text:a xlink:type="simple" xlink:href="https://eg-wiki.osvobozena-knihovna.cz/doku.php/sluzebni_klient:registrace_pracovni_stanice" text:style-name="Internet_20_link" text:visited-style-name="Visited_20_Internet_20_Link">Registrace pracovní stanice</text:a></text:p>
        </text:list-item>
        <text:list-item>
          <text:p text:style-name="List_20_1_Content"> <text:a xlink:type="simple" xlink:href="https://eg-wiki.osvobozena-knihovna.cz/doku.php/sluzebni_klient:klavesove_zkratky_a_otvirani_panelu" text:style-name="Internet_20_link" text:visited-style-name="Visited_20_Internet_20_Link">Klávesové zkratky v Evergreenu a ve webovém prohlížeči</text:a></text:p>
        </text:list-item>
        <text:list-item>
          <text:p text:style-name="List_20_1_Content"> <text:a xlink:type="simple" xlink:href="https://eg-wiki.osvobozena-knihovna.cz/doku.php/sluzebni_klient:nastaveni_sloupcu" text:style-name="Internet_20_link" text:visited-style-name="Visited_20_Internet_20_Link">Nastavení sloupců</text:a></text:p>
        </text:list-item>
        <text:list-item>
          <text:p text:style-name="List_20_1_Content_Last"> <text:a xlink:type="simple" xlink:href="https://eg-wiki.osvobozena-knihovna.cz/doku.php/katalogizace:import_zaznamu_prostrednictvim_z39.50" text:style-name="Internet_20_link" text:visited-style-name="Visited_20_Internet_20_Link">Import záznamů prostřednictvím Z39.50</text:a></text:p>
        </text:list-item>
      </text:list>
      <text:h text:style-name="Heading_20_2" text:outline-level="2"><text:bookmark-start text:name="__RefHeading___pracovni_postupy_pro_spok_3"/><text:bookmark-start text:name="pracovni_postupy_pro_spok"/>Pracovní postupy pro SPOK<text:bookmark-end text:name="__RefHeading___pracovni_postupy_pro_spok_3"/><text:bookmark-end text:name="pracovni_postupy_pro_spok"/></text:h>
      <text:p text:style-name="Text_20_body">adresa testovací instalace: <text:a xlink:type="simple" xlink:href="https://spok.eg-test.osvobozena-knihovna.cz/eg/staff" text:style-name="Internet_20_link" text:visited-style-name="Visited_20_Internet_20_Link">https://spok.eg-test.osvobozena-knihovna.cz/eg/staff</text:a></text:p>
      <text:list text:style-name="List_20_1" text:continue-numbering="false">
        <text:list-item>
          <text:p text:style-name="List_20_1_Content_First"> <text:a xlink:type="simple" xlink:href="https://eg-wiki.osvobozena-knihovna.cz/doku.php/spok:registrace_pracovni_stanice" text:style-name="Internet_20_link" text:visited-style-name="Visited_20_Internet_20_Link">Adresa webového služebního klienta a registrace pracovní stanice</text:a> + <text:a xlink:type="simple" xlink:href="https://eg-wiki.osvobozena-knihovna.cz/doku.php/sluzebni_klient:problemy_se_zobrazenim_cestiny" text:style-name="Internet_20_link" text:visited-style-name="Visited_20_Internet_20_Link">Řešení dočasných problémů se zobrazením češtiny ve služebním klientovi (statusy exemplářů, skupiny čtenářů aj.).</text:a></text:p>
        </text:list-item>
        <text:list-item>
          <text:p text:style-name="List_20_1_Content"> <text:a xlink:type="simple" xlink:href="https://eg-wiki.osvobozena-knihovna.cz/doku.php/spok:sigly_zapojenych_knihoven" text:style-name="Internet_20_link" text:visited-style-name="Visited_20_Internet_20_Link">Knihovny zapojené do SPOK - seznam sigel</text:a></text:p>
        </text:list-item>
        <text:list-item>
          <text:p text:style-name="List_20_1_Content"> <text:a xlink:type="simple" xlink:href="https://eg-wiki.osvobozena-knihovna.cz/doku.php/katalogizace:pridani_signatury_a_exemplaru" text:style-name="Internet_20_link" text:visited-style-name="Visited_20_Internet_20_Link">Přidání signatury a exemplářů</text:a> </text:p>
        </text:list-item>
        <text:list-item>
          <text:p text:style-name="List_20_1_Content"> <text:a xlink:type="simple" xlink:href="https://eg-wiki.osvobozena-knihovna.cz/doku.php/spok:katalogizace" text:style-name="Internet_20_link" text:visited-style-name="Visited_20_Internet_20_Link">Doporučené postupy pro katalogizaci ve SPOK</text:a></text:p>
        </text:list-item>
        <text:list-item>
          <text:p text:style-name="List_20_1_Content"> <text:a xlink:type="simple" xlink:href="https://eg-wiki.osvobozena-knihovna.cz/doku.php/spok:carove_kody#nastaveni_ctecky_pro_spok_evergreen" text:style-name="Internet_20_link" text:visited-style-name="Visited_20_Internet_20_Link">Nastavení čtečky čárových kódů pro SPOK</text:a></text:p>
        </text:list-item>
        <text:list-item>
          <text:p text:style-name="List_20_1_Content"> <text:a xlink:type="simple" xlink:href="https://eg-wiki.osvobozena-knihovna.cz/doku.php/spok:dokumenty" text:style-name="Internet_20_link" text:visited-style-name="Visited_20_Internet_20_Link">Pracovní postupy a doporučení pro knihovny SPOK</text:a></text:p>
        </text:list-item>
        <text:list-item>
          <text:p text:style-name="List_20_1_Content_Last"> <text:a xlink:type="simple" xlink:href="https://eg-wiki.osvobozena-knihovna.cz/doku.php/katalogizace:sklizeni_zaznamu_katalogizacni_postupy" text:style-name="Internet_20_link" text:visited-style-name="Visited_20_Internet_20_Link">Sklízení záznamů z Evergreenu do Souborného katalogu ČR - obecné pracovní postupy pro katalogizá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p:knihovna_zop</dc:title>
  </office:meta>
</office:document-meta>
</file>