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722cc4f2e48141efc4d42e53507aa2.png"/>
  <manifest:file-entry manifest:media-type="image/svg+xml" manifest:full-path="Pictures/1efdb37dbdfab79bc9ed4622e7ddb0c5.svg"/>
  <manifest:file-entry manifest:media-type="image/svg+xml" manifest:full-path="Pictures/1a0759bb01d948844580cc9d6c14fba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b722cc4f2e48141efc4d42e53507aa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g-wiki.osvobozena-knihovna.cz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g-wiki.osvobozena-knihovna.cz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efdb37dbdfab79bc9ed4622e7ddb0c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efdb37dbdfab79bc9ed4622e7ddb0c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efdb37dbdfab79bc9ed4622e7ddb0c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efdb37dbdfab79bc9ed4622e7ddb0c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efdb37dbdfab79bc9ed4622e7ddb0c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a0759bb01d948844580cc9d6c14fba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