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ypujcni_protokol:pujcovani_a_vraceni"/>Půjčování a vracení </text:p>
      <text:p text:style-name="Text_20_body">Půjčování
Při jakékoliv absenční výpůjčce je nutné nejdříve načíst čtenářské konto (viz též vyhledání čtenáře)
1) Stiskněte  F1 nebo klikněte na Půjčit na nástrojové liště, případně zvolte v menu Výpůjční protokol → Půjčit.
2) Načtěte nebo vložte čárový kód čtenáře a kliněnte na Potvrdit, pokud kód vkládáte ručně. Při načtení čtečkou je volba potvrzena automaticky.</text:p>
      <text:p text:style-name="Text_20_body">3) Načtěte nebo zadejte čárový kód exempláře a kliněnte na Potvrdit, pokud kód vkládáte ručně. Při načtení čtečkou je volba potvrzena automaticky.</text:p>
      <text:p text:style-name="Text_20_body">4) Když jsou načteny všechny exempláře, stiskněte klávesu  F1  pro vyhledání dalšího čtenáře pro výpůjčku nebo klikněte na tlačítko Hotovo. Tím vytisknete výpis aktuálně vypůjčených dokumentů, pokud je nastaven automatický ti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pujcovani_a_vraceni</dc:title>
  </office:meta>
</office:document-meta>
</file>