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ypujcni_protokol:predregistrovani_ctenari"/><text:bookmark-start text:name="__RefHeading___registrace_predregistrovaneho_ctenare_1"/><text:bookmark-start text:name="registrace_predregistrovaneho_ctenare"/>Registrace předregistrovaného čtenáře<text:bookmark-end text:name="__RefHeading___registrace_predregistrovaneho_ctenare_1"/><text:bookmark-end text:name="registrace_predregistrovaneho_ctenare"/></text:h>
      <text:p text:style-name="Text_20_body">Tento manuál pojednává o samoobslužné registraci čtenáři a jejím následném potvrzení knihovníkem. Pro registraci nového čtenáře, kterou celou provádí knihovník, klikněte na manuál <text:a xlink:type="simple" xlink:href="https://eg-wiki.osvobozena-knihovna.cz/doku.php/uisk:registrace_ctenare" text:style-name="Internet_20_link" text:visited-style-name="Visited_20_Internet_20_Link">Registrace čtenáře</text:a>.</text:p>
      <text:p text:style-name="Text_20_body">Samoobslužná registrace čtenáře dovoluje čtenářům předregistrovat si účet v knihovně skrze OPAC. Čtenáři o sobě vyplní základní informace do formuláře ve webovém rozhraní a uloží se do systému Evergreen jako „<text:span text:style-name="Emphasis">nevyřízení čtenáři</text:span>“. Personál knihovny si tyto čtenáře může zobrazit ve služebním webovém klientu a vytvořit z předregistrovaného čtenářského účtu plnohodnotný. Nevyřízení čtenáři, jejichž účty nebudou schváleny v rámci nastavitelného časového období, budou automaticky vymazáni. </text:p>
      <text:h text:style-name="Heading_20_4" text:outline-level="4"><text:bookmark-start text:name="__RefHeading___samoobsluzna_registrace_-_navod_pro_ctenare_2"/><text:bookmark-start text:name="samoobsluzna_registrace_-_navod_pro_ctenare"/>Samoobslužná registrace - návod pro čtenáře<text:bookmark-end text:name="__RefHeading___samoobsluzna_registrace_-_navod_pro_ctenare_2"/><text:bookmark-end text:name="samoobsluzna_registrace_-_navod_pro_ctenare"/></text:h>
      <text:list text:style-name="Numbering_20_1" text:continue-numbering="false">
        <text:list-item>
          <text:p text:style-name="Numbering_20_1_Content_First"> V OPAC klikněte na odkaz <text:span text:style-name="Emphasis"><text:span text:style-name="Strong_20_Emphasis">Registrace nového čtenáře</text:span></text:span>.</text:p>
        </text:list-item>
        <text:list-item>
          <text:p text:style-name="Numbering_20_1_Content"> Samostatně vyplňte formulář a klikněte na <text:span text:style-name="Emphasis"><text:span text:style-name="Strong_20_Emphasis">Potvrdit registraci</text:span></text:span>.</text:p>
        </text:list-item>
        <text:list-item>
          <text:p text:style-name="Numbering_20_1_Content_Last"> Při správném vyplnění uvidí čtenáři potvrzující zprávu: „<text:span text:style-name="Emphasis">Registrace byla úspěšná. Kontaktujte prosím knihovnu.</text:span>“</text:p>
        </text:list-item>
      </text:list>
      <text:h text:style-name="Heading_20_4" text:outline-level="4"><text:bookmark-start text:name="__RefHeading___sprava_nevyrizenych_ctenaru_-_navod_pro_knihovnika_3"/><text:bookmark-start text:name="sprava_nevyrizenych_ctenaru_-_navod_pro_knihovnika"/>Správa nevyřízených čtenářů - návod pro knihovníka<text:bookmark-end text:name="__RefHeading___sprava_nevyrizenych_ctenaru_-_navod_pro_knihovnika_3"/><text:bookmark-end text:name="sprava_nevyrizenych_ctenaru_-_navod_pro_knihovnika"/></text:h>
      <text:list text:style-name="Numbering_20_1" text:continue-numbering="false">
        <text:list-item>
          <text:p text:style-name="Numbering_20_1_Content_First"> Ve služebním klientu klikněte na <text:span text:style-name="Strong_20_Emphasis"><text:span text:style-name="Emphasis">Výpůjčka → Nevyřízení čtenáři</text:span></text:span>.</text:p>
        </text:list-item>
        <text:list-item>
          <text:p text:style-name="Numbering_20_1_Content"> Vyberte čtenáře, kterého chcete zobrazit. V této fázi máte možnost zvolit odkaz <text:span text:style-name="Strong_20_Emphasis"><text:span text:style-name="Emphasis">Nahrát</text:span></text:span> a z informací o nevyřízeném čtenáři tak vytvořit plnohodnotný čtenářský účet.</text:p>
        </text:list-item>
        <text:list-item>
          <text:p text:style-name="Numbering_20_1_Content"> K vytvoření plnohodnotného čtenářského účtu klikněte na řádek s vybraným čtenářem a vyberte odkaz <text:span text:style-name="Strong_20_Emphasis"><text:span text:style-name="Emphasis">Načíst čtenáře</text:span></text:span> v horní části obrazovky. Tento úkon nahraje údaje čtenáře vyplněné v předregistraci do stránky <text:span text:style-name="Strong_20_Emphasis"><text:span text:style-name="Emphasis">Registrovat čtenáře</text:span></text:span>.</text:p>
        </text:list-item>
        <text:list-item>
          <text:p text:style-name="Numbering_20_1_Content_Last"> Vyplňte údaje o čtenáři povinné pro Vaši knihovnu a klikněte na <text:span text:style-name="Emphasis"><text:span text:style-name="Strong_20_Emphasis">Uložit</text:span></text:span> pro vytvoření plnohodnotného čtenářského účtu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pujcni_protokol:predregistrovani_ctenari</dc:title>
  </office:meta>
</office:document-meta>
</file>