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ce49481350e3acd244b538fda8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ctenarske_konto"/><text:bookmark-start text:name="__RefHeading___ctenarske_konto_1"/><text:bookmark-start text:name="ctenarske_konto"/>Čtenářské konto<text:bookmark-end text:name="__RefHeading___ctenarske_konto_1"/><text:bookmark-end text:name="ctenarske_konto"/></text:h>
      <text:p text:style-name="Text_20_body">Při orientaci ve čtenářském kontě se řiďte záložkami v jeho horní části. <text:line-break/><text:line-break/><draw:frame draw:style-name="mediacenter" draw:name="0" text:anchor-type="paragraph" draw:z-index="0" svg:width="19.288125cm" style:rel-width="100%" svg:height="1.5610416666667cm" style:rel-height="scale"><draw:image xlink:href="Pictures/949ce49481350e3acd244b538fda8e99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<text:span text:style-name="Strong_20_Emphasis"><text:span text:style-name="Emphasis">Půjčit</text:span></text:span> - V této založce lze nalezenému čtenáři rovnou půjčit vybraný dokument. Stačí jen do příslušné řádky načíst či vepsat čárový kód dokumentu a kliknout na tlačítko <text:span text:style-name="Emphasis"><text:span text:style-name="Strong_20_Emphasis">Potvrdit</text:span></text:span>.</text:p>
        </text:list-item>
        <text:list-item>
          <text:p text:style-name="List_20_1_Content"> <text:span text:style-name="Strong_20_Emphasis"><text:span text:style-name="Emphasis">Výpůjčky</text:span></text:span> - Zde se zobrazí seznam vypůjčených dokumentů čtenáře. Záložka se dále dělí na <text:span text:style-name="Strong_20_Emphasis"><text:span text:style-name="Emphasis">Vypůjčené exempláře</text:span></text:span>, <text:span text:style-name="Strong_20_Emphasis"><text:span text:style-name="Emphasis">Jiné/speciální výpůjčky</text:span></text:span> a <text:span text:style-name="Strong_20_Emphasis"><text:span text:style-name="Emphasis">Nekatalogizované výpůjčky</text:span></text:span>.</text:p>
        </text:list-item>
        <text:list-item>
          <text:p text:style-name="List_20_1_Content"> <text:span text:style-name="Strong_20_Emphasis"><text:span text:style-name="Emphasis">Rezervace</text:span></text:span> - Zobrazí se seznam rezervací daného čtenáře. Dále se dělí na <text:span text:style-name="Strong_20_Emphasis"><text:span text:style-name="Emphasis">Aktivní rezervace</text:span></text:span> a <text:span text:style-name="Strong_20_Emphasis"><text:span text:style-name="Emphasis">Naposledy zrušené rezervace</text:span></text:span>.</text:p>
        </text:list-item>
        <text:list-item>
          <text:p text:style-name="List_20_1_Content"> <text:span text:style-name="Strong_20_Emphasis"><text:span text:style-name="Emphasis">Poplatky</text:span></text:span> - Tato záložka ukazuje případný dluh čtenáře vůči knihovně. Lze si zobrazit historii poplatků a především zde lze poplatek přijmout pomocí speciálního formuláře. Je možné vybrat způsob platby (hotově, šekem, platební kartou, prací, ze zálohy, věcnou náhradou nebo lze dluh prominout).</text:p>
        </text:list-item>
        <text:list-item>
          <text:p text:style-name="List_20_1_Content"> <text:span text:style-name="Strong_20_Emphasis"><text:span text:style-name="Emphasis">Zprávy</text:span></text:span> - Zobrazuje historii zpráv pro čtenáře. Dále se dělí na <text:span text:style-name="Strong_20_Emphasis"><text:span text:style-name="Emphasis">Pokuty/zprávy generované personálem</text:span></text:span> a <text:span text:style-name="Strong_20_Emphasis"><text:span text:style-name="Emphasis">Archivované blokace/zprávy</text:span></text:span>.</text:p>
        </text:list-item>
        <text:list-item>
          <text:p text:style-name="List_20_1_Content"> <text:span text:style-name="Strong_20_Emphasis"><text:span text:style-name="Emphasis">Upravit</text:span></text:span> - Umožňuje upravit údaje o čtenáři. Postup je podrobněji popsán v manuálu <text:a xlink:type="simple" xlink:href="https://eg-wiki.osvobozena-knihovna.cz/doku.php/uisk:editace_udaju_o_ctenari" text:style-name="Internet_20_link" text:visited-style-name="Visited_20_Internet_20_Link">Editace údajů o čtenáři</text:a>.</text:p>
        </text:list-item>
        <text:list-item>
          <text:p text:style-name="List_20_1_Content"> <text:span text:style-name="Strong_20_Emphasis"><text:span text:style-name="Emphasis">Ostatní</text:span></text:span> - Po kliknutí nabízí následující možnosti:</text:p>
          <text:list text:style-name="List_20_1">
            <text:list-item>
              <text:p text:style-name="List_20_1_Content"> Zobrazit upozornění a zprávy</text:p>
            </text:list-item>
            <text:list-item>
              <text:p text:style-name="List_20_1_Content"> Poznámky</text:p>
            </text:list-item>
            <text:list-item>
              <text:p text:style-name="List_20_1_Content"> Spuštěné události/upozornění</text:p>
            </text:list-item>
            <text:list-item>
              <text:p text:style-name="List_20_1_Content"> Centrum zpráv</text:p>
            </text:list-item>
            <text:list-item>
              <text:p text:style-name="List_20_1_Content"> Statistické kategorie</text:p>
            </text:list-item>
            <text:list-item>
              <text:p text:style-name="List_20_1_Content"> Průzkumy</text:p>
            </text:list-item>
            <text:list-item>
              <text:p text:style-name="List_20_1_Content"> Detaily člena skupiny</text:p>
            </text:list-item>
            <text:list-item>
              <text:p text:style-name="List_20_1_Content"> Editor uživatelských oprávnění</text:p>
            </text:list-item>
            <text:list-item>
              <text:p text:style-name="List_20_1_Content"> Testovat heslo</text:p>
            </text:list-item>
            <text:list-item>
              <text:p text:style-name="List_20_1_Content"> Akviziční požadavky čtenářů</text:p>
            </text:list-item>
            <text:list-item>
              <text:p text:style-name="List_20_1_Content"> Rezervace zdrojů: Zrušit nebo potvrdit rezervaci</text:p>
            </text:list-item>
            <text:list-item>
              <text:p text:style-name="List_20_1_Content"> Rezervace zdrojů: Vyzvednout rezervované zdroje</text:p>
            </text:list-item>
            <text:list-item>
              <text:p text:style-name="List_20_1_Content"> Rezervace zdrojů: Vrátit rezervované zdroje</text:p>
            </text:list-item>
            <text:list-item>
              <text:p text:style-name="List_20_1_Content_Last"> Zcela vymazat data účt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ctenarske_konto</dc:title>
  </office:meta>
</office:document-meta>
</file>