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103d7150721c38df97d715019ec9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webovy_client"/><text:bookmark-start text:name="__RefHeading___projekt_uisk_-_tvorba_manualu_k_webovemu_sluzebnimu_klientu_evergreenu_1"/><text:bookmark-start text:name="projekt_uisk_-_tvorba_manualu_k_webovemu_sluzebnimu_klientu_evergreenu"/>Projekt ÚISK - tvorba manuálů k webovému služebnímu klientu Evergreenu<text:bookmark-end text:name="__RefHeading___projekt_uisk_-_tvorba_manualu_k_webovemu_sluzebnimu_klientu_evergreenu_1"/><text:bookmark-end text:name="projekt_uisk_-_tvorba_manualu_k_webovemu_sluzebnimu_klientu_evergreenu"/></text:h>
      <table:table table:style-name="Table">
        <table:table-column/>
        <table:table-row>
          <table:table-cell office:value-type="string" table:style-name="tableheader">
            <text:p text:style-name="Table_20_Heading"> Tato stránka je pracovním stránkou a rozcestníkem pro studenty, kteří se účastní tvorby manuálů k webovému služebnímu klientu knihovního systému Evergreen v rámci předmětu Informační a knihovnické služby na Ústavu Informačních studií a knihovnictví Filozofické fakulty Univerzity Karlovy. </text:p>
          </table:table-cell>
        </table:table-row>
      </table:table>
      <text:h text:style-name="Heading_20_2" text:outline-level="2"><text:bookmark-start text:name="__RefHeading___vzajemna_komunikace_2"/><text:bookmark-start text:name="vzajemna_komunikace"/>Vzájemná komunikace<text:bookmark-end text:name="__RefHeading___vzajemna_komunikace_2"/><text:bookmark-end text:name="vzajemna_komunikace"/></text:h>
      <text:p text:style-name="Text_20_body">Do e- mailů týkajících se projektu prosím vždy uvádějte předmět „<text:span text:style-name="Strong_20_Emphasis">Projekt Evergreen</text:span>“.  V případě potřeby je možné do předmětu e-mailu přidat další informace, např. „Projekt Evergreen - dotaz k vyhledávání“ apod.
Tento postup umožní automatické filtrování pošty (v e-mailovém účtu nebo poštovním klientovi je možné např. nastavit, aby všechny e-maily, které mají v předmětu uvedena slova „Projekt Evergreen“, byly zkopírovány či přesunuty do samostatné složky nebo k nim byl přiřazen štítek aj.).</text:p>
      <text:h text:style-name="Heading_20_3" text:outline-level="3"><text:bookmark-start text:name="__RefHeading___prvni_setkani_3"/><text:bookmark-start text:name="prvni_setkani"/>První setkání<text:bookmark-end text:name="__RefHeading___prvni_setkani_3"/><text:bookmark-end text:name="prvni_setkani"/></text:h>
      <text:p text:style-name="Text_20_body">Úvodní setkání se koná ve čtvrtek 25.10.2018 ve 13 hodin v Knihovně Jabok, viz <text:a xlink:type="simple" xlink:href="https://knihovna.jabok.cz/cs/kontakt" text:style-name="Internet_20_link" text:visited-style-name="Visited_20_Internet_20_Link">https://knihovna.jabok.cz/cs/kontakt</text:a> (zvoňte na zvonek „knihovna“). Předpokládaný konec cca 14:30 - 15:00.</text:p>
      <text:h text:style-name="Heading_20_4" text:outline-level="4"><text:bookmark-start text:name="__RefHeading___program_setkani_4"/><text:bookmark-start text:name="program_setkani"/>Program setkání<text:bookmark-end text:name="__RefHeading___program_setkani_4"/><text:bookmark-end text:name="program_setkani"/></text:h>
      <text:list text:style-name="List_20_1" text:continue-numbering="false">
        <text:list-item>
          <text:p text:style-name="List_20_1_Content_First"> Informace o editaci stránek v DokuWiki (předpokládá se už základní znalost práce s DokuWiki)</text:p>
        </text:list-item>
        <text:list-item>
          <text:p text:style-name="List_20_1_Content_Last"> Rozdělení témat manuálů jednotlivým spolupracovníkům (předpokládá se už základní znalost vyhledávání v online katalogu) </text:p>
        </text:list-item>
      </text:list>
      <text:h text:style-name="Heading_20_4" text:outline-level="4"><text:bookmark-start text:name="__RefHeading___ukol_do_prvniho_setkani_5"/><text:bookmark-start text:name="ukol_do_prvniho_setkani"/>Úkol do prvního setkání<text:bookmark-end text:name="__RefHeading___ukol_do_prvniho_setkani_5"/><text:bookmark-end text:name="ukol_do_prvniho_setkani"/></text:h>
      <text:list text:style-name="List_20_1" text:continue-numbering="false">
        <text:list-item>
          <text:p text:style-name="List_20_1_Content_First"> Seznámit se s funkcemi vyhledávání v online katalogu Evergreenu. Využijte k tomu Společný katalog Evergreen na adrese <text:a xlink:type="simple" xlink:href="https://spok.jabok.cuni.cz" text:style-name="Internet_20_link" text:visited-style-name="Visited_20_Internet_20_Link">https://spok.jabok.cuni.cz</text:a>. </text:p>
        </text:list-item>
        <text:list-item>
          <text:p text:style-name="List_20_1_Content"> Seznámit se s Dokuwiki (viz Informace o Dokuwiki níže)</text:p>
        </text:list-item>
        <text:list-item>
          <text:p text:style-name="List_20_1_Content"> Vyzkoušet si editaci stránek DokuWiki na <text:a xlink:type="simple" xlink:href="https://eg-wiki.osvobozena-knihovna.cz/doku.php/playground:playground" text:style-name="Internet_20_link" text:visited-style-name="Visited_20_Internet_20_Link">pískovišti</text:a>. Zapisujte si průběžně své nejasnosti a dotazy, zodpovíme je při setkání.</text:p>
          <text:list text:style-name="List_20_1">
            <text:list-item>
              <text:p text:style-name="List_20_1_Content"> Novou stránku v pískovišti vytvoříte tak, že do vyhledávacího pole napíšete „playground“a za dvojtečku bez mezery napíšete název stránky. Napr. „playground:pokusná stránka“. Po vyhledávání se zobrazí se informace, že stránka neexistuje. Vytvoříte ji kliknutím na ikonu „vytvořit stránku“ <draw:frame draw:style-name="media" draw:name="0" text:anchor-type="as-char" draw:z-index="0" svg:width="1.0054166666667cm" svg:height="1.1641666666667cm"><draw:image xlink:href="Pictures/02103d7150721c38df97d715019ec991.jpg" xlink:type="simple" xlink:show="embed" xlink:actuate="onLoad"/></draw:frame> na pravé straně rozhraní.</text:p>
            </text:list-item>
          </text:list>
        </text:list-item>
        <text:list-item>
          <text:p text:style-name="List_20_1_Content"> Seznámit se s prezentací  <text:a xlink:type="simple" xlink:href="https://docs.google.com/presentation/d/1WYxGoqaiPdhigswtokSwnORW7hETCDA4Ue0aujx0-ug/edit?usp=sharing" text:style-name="Internet_20_link" text:visited-style-name="Visited_20_Internet_20_Link">Metodika tvorby dokumentace</text:a></text:p>
        </text:list-item>
        <text:list-item>
          <text:p text:style-name="List_20_1_Content"> Rozmyslet si, která témata byste rádi zpracovávali. Inspirujte se dostupnou nápovědou pro stávajícího klienta, viz </text:p>
          <text:list text:style-name="List_20_1">
            <text:list-item>
              <text:p text:style-name="List_20_1_Content"> <text:a xlink:type="simple" xlink:href="https://eg-wiki.osvobozena-knihovna.cz/doku.php/sluzebni_klient:sluzebni_klient" text:style-name="Internet_20_link" text:visited-style-name="Visited_20_Internet_20_Link">Práce ve služebním klientu Evergreenu</text:a> (registrace pracovní stanice, základní orientace v rozhraní,  nastavení sloupců)</text:p>
            </text:list-item>
            <text:list-item>
              <text:p text:style-name="List_20_1_Content"> <text:a xlink:type="simple" xlink:href="https://eg-wiki.osvobozena-knihovna.cz/doku.php/vypujcni_protokol:vypujcni_protokol" text:style-name="Internet_20_link" text:visited-style-name="Visited_20_Internet_20_Link">Výpůjční protokol</text:a></text:p>
            </text:list-item>
            <text:list-item>
              <text:p text:style-name="List_20_1_Content"> <text:a xlink:type="simple" xlink:href="https://eg-wiki.osvobozena-knihovna.cz/doku.php/katalogizace:katalogizace" text:style-name="Internet_20_link" text:visited-style-name="Visited_20_Internet_20_Link">Katalogizace a správa exemplářů</text:a></text:p>
            </text:list-item>
            <text:list-item>
              <text:p text:style-name="List_20_1_Content"> <text:a xlink:type="simple" xlink:href="https://eg-wiki.osvobozena-knihovna.cz/doku.php/rezervace:rezervace" text:style-name="Internet_20_link" text:visited-style-name="Visited_20_Internet_20_Link">Rezervace</text:a></text:p>
            </text:list-item>
          </text:list>
        </text:list-item>
        <text:list-item>
          <text:p text:style-name="List_20_1_Content_Last"> Pokud chcete, můžete se podívat na to, jak vypadá rozhraní Evergreenu ve verzi bez lokalizace do češtiny (není povinné), viz <text:a xlink:type="simple" xlink:href="https://wiki.evergreen-ils.org/doku.php?id=community_servers" text:style-name="Internet_20_link" text:visited-style-name="Visited_20_Internet_20_Link">https://wiki.evergreen-ils.org/doku.php?id=community_servers</text:a></text:p>
        </text:list-item>
      </text:list>
      <text:h text:style-name="Heading_20_2" text:outline-level="2"><text:bookmark-start text:name="__RefHeading___dulezite_terminy_6"/><text:bookmark-start text:name="dulezite_terminy"/>Důležité termíny<text:bookmark-end text:name="__RefHeading___dulezite_terminy_6"/><text:bookmark-end text:name="dulezite_terminy"/></text:h>
      <text:p text:style-name="Text_20_body">Úvodní schůzka - termín bude upřesněn, místo: Knihovna Jabok
Termín odevzdání prvního manuálu k revizi: <text:span text:style-name="Strong_20_Emphasis">18. listopadu 2018</text:span>
Termín odevzdání první verze všech manuálů: <text:span text:style-name="Strong_20_Emphasis">13. prosince 2018</text:span>
Odevzdání definitivní verze manuálů: 28. prosince.2018
Závěrečné setkání k projektu (na ÚISK): 4.1. 2019</text:p>
      <text:h text:style-name="Heading_20_2" text:outline-level="2"><text:bookmark-start text:name="__RefHeading___informace_k_dokuwiki_7"/><text:bookmark-start text:name="informace_k_dokuwiki"/>Informace k DokuWiki<text:bookmark-end text:name="__RefHeading___informace_k_dokuwiki_7"/><text:bookmark-end text:name="informace_k_dokuwiki"/></text:h>
      <text:list text:style-name="List_20_1" text:continue-numbering="false">
        <text:list-item>
          <text:p text:style-name="List_20_1_Content_First"> <text:a xlink:type="simple" xlink:href="https://eg-wiki.osvobozena-knihovna.cz/doku.php/akce:prezentace-dokuwiki_jako_nastroj_spoluprace" text:style-name="Internet_20_link" text:visited-style-name="Visited_20_Internet_20_Link">DokuWiki jako nástroj spolupráce</text:a> (informace o Wiki softwarech a možnostech editace nebo vytváření nových stránek v softwaru DokuWiki, informace o dokumentačním portálu Evergreen DokuWiki CZ)</text:p>
        </text:list-item>
        <text:list-item>
          <text:p text:style-name="List_20_1_Content"> <text:a xlink:type="simple" xlink:href="https://www.dokuwiki.org/cs%3Awiki%3Asyntax" text:style-name="Internet_20_link" text:visited-style-name="Visited_20_Internet_20_Link"> Wiki syntax</text:a> (jak se editují stránky na DokuWiki)</text:p>
        </text:list-item>
        <text:list-item>
          <text:p text:style-name="List_20_1_Content"> <text:a xlink:type="simple" xlink:href="https://eg-wiki.osvobozena-knihovna.cz/doku.php/konvence_pro_upravu_evergreen_dokuwiki" text:style-name="Internet_20_link" text:visited-style-name="Visited_20_Internet_20_Link">Konvence pro editaci stránek na Evergreen DokuWiki CZ</text:a> </text:p>
        </text:list-item>
        <text:list-item>
          <text:p text:style-name="List_20_1_Content_Last"> <text:a xlink:type="simple" xlink:href="https://eg-wiki.osvobozena-knihovna.cz/doku.php/klavesove_zkratky" text:style-name="Internet_20_link" text:visited-style-name="Visited_20_Internet_20_Link">Užitečné klávesové zkratky pro editaci DokuWiki</text:a></text:p>
        </text:list-item>
      </text:list>
      <text:h text:style-name="Heading_20_2" text:outline-level="2"><text:bookmark-start text:name="__RefHeading___odkazy_do_online_katalogu_8"/><text:bookmark-start text:name="odkazy_do_online_katalogu"/>Odkazy do online katalogu<text:bookmark-end text:name="__RefHeading___odkazy_do_online_katalogu_8"/><text:bookmark-end text:name="odkazy_do_online_katalogu"/></text:h>
      <text:list text:style-name="List_20_1" text:continue-numbering="false">
        <text:list-item>
          <text:p text:style-name="List_20_1_Content_First"> <text:a xlink:type="simple" xlink:href="http://spok.jabok.cuni.cz" text:style-name="Internet_20_link" text:visited-style-name="Visited_20_Internet_20_Link">Společný katalog Evergreen</text:a></text:p>
        </text:list-item>
        <text:list-item>
          <text:p text:style-name="List_20_1_Content"> <text:a xlink:type="simple" xlink:href="http://knihovna.jabok.cuni.cz" text:style-name="Internet_20_link" text:visited-style-name="Visited_20_Internet_20_Link">Online katalog Knihovny Jabok</text:a>  </text:p>
        </text:list-item>
        <text:list-item>
          <text:p text:style-name="List_20_1_Content_Last"> Odkaz do testovacího katalogu: <text:a xlink:type="simple" xlink:href="http://eg-test.osvobozena-knihovna.cz/eg/staff" text:style-name="Internet_20_link" text:visited-style-name="Visited_20_Internet_20_Link">http://eg-test.osvobozena-knihovna.cz/eg/staff</text:a></text:p>
        </text:list-item>
      </text:list>
      <text:h text:style-name="Heading_20_2" text:outline-level="2"><text:bookmark-start text:name="__RefHeading___zdrojove_dokumenty_9"/><text:bookmark-start text:name="zdrojove_dokumenty"/>Zdrojové dokumenty<text:bookmark-end text:name="__RefHeading___zdrojove_dokumenty_9"/><text:bookmark-end text:name="zdrojove_dokumenty"/></text:h>
      <text:list text:style-name="List_20_1" text:continue-numbering="false">
        <text:list-item>
          <text:p text:style-name="List_20_1_Content_First"> <text:a xlink:type="simple" xlink:href="https://eg-wiki.osvobozena-knihovna.cz/doku.php/uisk:preklady-softwaru.xls" text:style-name="Internet_20_link" text:visited-style-name="Visited_20_Internet_20_Link">Seznam překladových frází v knihovním softwaru Evergreen</text:a>  (překlad nemusí obsahovat nejnovější fráze)</text:p>
        </text:list-item>
        <text:list-item>
          <text:p text:style-name="List_20_1_Content"> <text:a xlink:type="simple" xlink:href="https://eg-wiki.osvobozena-knihovna.cz/doku.php/uisk:testovaci_knihovna-prehled-knih.xlsx" text:style-name="Internet_20_link" text:visited-style-name="Visited_20_Internet_20_Link"> Seznam knih v testovací knihovně</text:a></text:p>
        </text:list-item>
        <text:list-item>
          <text:p text:style-name="List_20_1_Content"> <text:span text:style-name="Strong_20_Emphasis">Zahraniční dokumentace:</text:span>: <text:a xlink:type="simple" xlink:href="http://docs.evergreen-ils.org/" text:style-name="Internet_20_link" text:visited-style-name="Visited_20_Internet_20_Link">http://docs.evergreen-ils.org/</text:a> - verze 3.1</text:p>
        </text:list-item>
        <text:list-item>
          <text:p text:style-name="List_20_1_Content_Last"> <text:a xlink:type="simple" xlink:href="https://docs.google.com/spreadsheets/d/1O7mC-y3tgky-xDhYvXi5juHNWgv4ktzKgG8kzG4LVW8/edit?usp=sharing" text:style-name="Internet_20_link" text:visited-style-name="Visited_20_Internet_20_Link">Seznam manuálů ke zpracování</text:a></text:p>
        </text:list-item>
      </text:list>
      <text:h text:style-name="Heading_20_2" text:outline-level="2"><text:bookmark-start text:name="__RefHeading___nastroje_10"/><text:bookmark-start text:name="nastroje"/>Nástroje<text:bookmark-end text:name="__RefHeading___nastroje_10"/><text:bookmark-end text:name="nastroje"/></text:h>
      <text:list text:style-name="List_20_1" text:continue-numbering="false">
        <text:list-item>
          <text:p text:style-name="List_20_1_Content_First"> <text:a xlink:type="simple" xlink:href="https://www.dokuwiki.org/cs%3Awiki%3Asyntax" text:style-name="Internet_20_link" text:visited-style-name="Visited_20_Internet_20_Link"> Wiki syntax</text:a> </text:p>
        </text:list-item>
        <text:list-item>
          <text:p text:style-name="List_20_1_Content"> <text:a xlink:type="simple" xlink:href="https://eg-wiki.osvobozena-knihovna.cz/doku.php/klavesove_zkratky" text:style-name="Internet_20_link" text:visited-style-name="Visited_20_Internet_20_Link">Užitečné klávesové zkratky</text:a></text:p>
        </text:list-item>
        <text:list-item>
          <text:p text:style-name="List_20_1_Content"> <text:a xlink:type="simple" xlink:href="http://www.irfanview.cz/" text:style-name="Internet_20_link" text:visited-style-name="Visited_20_Internet_20_Link">IrfanView </text:a> (prohlížeč grafiky)</text:p>
        </text:list-item>
        <text:list-item>
          <text:p text:style-name="List_20_1_Content"> <text:a xlink:type="simple" xlink:href="http://the-gimp.cs.softonic.com/" text:style-name="Internet_20_link" text:visited-style-name="Visited_20_Internet_20_Link"> Gimp</text:a> (grafický editor)</text:p>
        </text:list-item>
        <text:list-item>
          <text:p text:style-name="List_20_1_Content_Last"> <text:a xlink:type="simple" xlink:href="http://nastroje.knihovna.cz/vyhledani-tagu/tag/sn%C3%ADm%C3%A1n%C3%AD%20plochy.html" text:style-name="Internet_20_link" text:visited-style-name="Visited_20_Internet_20_Link"> Nástroje pro tvorbu videotutoriálů </text:a></text:p>
        </text:list-item>
      </text:list>
      <text:h text:style-name="Heading_20_2" text:outline-level="2"><text:bookmark-start text:name="__RefHeading___pridani_noveho_manualu_11"/><text:bookmark-start text:name="pridani_noveho_manualu"/>Přidání nového manuálu<text:bookmark-end text:name="__RefHeading___pridani_noveho_manualu_11"/><text:bookmark-end text:name="pridani_noveho_manualu"/></text:h>
      <text:p text:style-name="Text_20_body">Vytvoření nového dokumentu ve jmenném prostoru uisk:</text:p>
      <text:list text:style-name="Numbering_20_1" text:continue-numbering="false">
        <text:list-item>
          <text:p text:style-name="Numbering_20_1_Content_First"> Do vyhledávacího řádku napsat uiks:nazev_dokumentu. Např. „uisk:registrace čtenáře (za dvojtečkou nesmí být mezera)</text:p>
        </text:list-item>
        <text:list-item>
          <text:p text:style-name="Numbering_20_1_Content"> Kliknout na ikonu „vytvořit nový dokument“</text:p>
        </text:list-item>
        <text:list-item>
          <text:p text:style-name="Numbering_20_1_Content"> Napsat název dokumentu (hlavní nadpis) a pod něj řádek s informací „Na dokumentaci se pracuje“ a uložit.</text:p>
        </text:list-item>
        <text:list-item>
          <text:p text:style-name="Numbering_20_1_Content"> Poté na stránce <text:a xlink:type="simple" xlink:href="https://eg-wiki.osvobozena-knihovna.cz/doku.php/uisk:manualy_web_klient" text:style-name="Internet_20_link" text:visited-style-name="Visited_20_Internet_20_Link">Zpracované manuály k webovému klientu</text:a> vytvořit odkaz na nově vytvořený dokument</text:p>
        </text:list-item>
        <text:list-item>
          <text:p text:style-name="Numbering_20_1_Content"> Dále je možné začít vytvářet nový manuál</text:p>
        </text:list-item>
        <text:list-item>
          <text:p text:style-name="Numbering_20_1_Content_Last"> Po úplném dokončení manuálu odebrat informaci, že se na dokumentaci pracuje </text:p>
        </text:list-item>
      </text:list>
      <text:h text:style-name="Heading_20_2" text:outline-level="2"><text:bookmark-start text:name="__RefHeading___zpracovane_manualy_12"/><text:bookmark-start text:name="zpracovane_manualy"/>Zpracované manuály<text:bookmark-end text:name="__RefHeading___zpracovane_manualy_12"/><text:bookmark-end text:name="zpracovane_manualy"/></text:h>
      <text:p text:style-name="Text_20_body"><text:a xlink:type="simple" xlink:href="https://eg-wiki.osvobozena-knihovna.cz/doku.php/uisk:manualy_web_klient" text:style-name="Internet_20_link" text:visited-style-name="Visited_20_Internet_20_Link">Zpracované manuály k webovému klientu</text:a>
(stránka s odkazy na zpracované manuály, které ještě nebyly definitivně schválené ke zveřejnění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webovy_client</dc:title>
  </office:meta>
</office:document-meta>
</file>