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ava_systemu:z39.50_servery"/><text:bookmark-start text:name="__RefHeading___nastaveni_serveru_z39.50_1"/><text:bookmark-start text:name="nastaveni_serveru_z39.50"/>Nastavení serverů Z39.50<text:bookmark-end text:name="__RefHeading___nastaveni_serveru_z39.50_1"/><text:bookmark-end text:name="nastaveni_serveru_z39.50"/></text:h>
      <text:p text:style-name="Text_20_body">Přidání nebo uprava existujících serverů pro Z39.50 se provádí v administračním rozhraní klienta:</text:p>
      <text:p text:style-name="Text_20_body">Admin → Administrace serveru → Z39.50 servery</text:p>
      <text:p text:style-name="Text_20_body">Pole popisek se zobrazí katalogizátorům v rozhraní editoru Z39.50 při výběru zdrojů pro stahování.  Doporučujeme proto použít pro popisek výstižné pojmenování zdroje (např. „Souborný katalog“, „JIB - anglické zdroje“ apod.).</text:p>
      <text:h text:style-name="Heading_20_3" text:outline-level="3"><text:bookmark-start text:name="__RefHeading___z39.50_server_narodni_knihovny_2"/><text:bookmark-start text:name="z39.50_server_narodni_knihovny"/>Z39.50 server národní knihovny<text:bookmark-end text:name="__RefHeading___z39.50_server_narodni_knihovny_2"/><text:bookmark-end text:name="z39.50_server_narodni_knihovny"/></text:h>
      <text:h text:style-name="Heading_20_4" text:outline-level="4"><text:bookmark-start text:name="__RefHeading___katalog_narodni_knihovny_3"/><text:bookmark-start text:name="katalog_narodni_knihovny"/>Katalog národní knihovny<text:bookmark-end text:name="__RefHeading___katalog_narodni_knihovny_3"/><text:bookmark-end text:name="katalog_narodni_knihovny"/></text:h>
      <text:p text:style-name="Preformatted_20_Text">Zdroj: NKC<text:line-break/>Popisek: Katalog Národní knihovny<text:line-break/>Hostitelský počítač: aleph.nkp.cz<text:line-break/>Port: 9991<text:line-break/>DB: NKC-UTF<text:line-break/>Formát záznamu: FI<text:line-break/>Formát přenosu: usmarc<text:line-break/>Autentizace: Nepravda</text:p>
      <text:h text:style-name="Heading_20_4" text:outline-level="4"><text:bookmark-start text:name="__RefHeading___souborny_katalog_cr_4"/><text:bookmark-start text:name="souborny_katalog_cr"/>Souborný katalog ČR<text:bookmark-end text:name="__RefHeading___souborny_katalog_cr_4"/><text:bookmark-end text:name="souborny_katalog_cr"/></text:h>
      <text:p text:style-name="Preformatted_20_Text">Zdroj: SKC<text:line-break/>Popisek: Souborný katalog<text:line-break/>Hostitelský počítač: aleph.nkp.cz<text:line-break/>Port: 9991<text:line-break/>DB: SKC-UTF<text:line-break/>Formát záznamu: FI<text:line-break/>Formát přenosu: usmarc<text:line-break/>Autentizace: Nepravda</text:p>
      <text:h text:style-name="Heading_20_4" text:outline-level="4"><text:bookmark-start text:name="__RefHeading___dalsi_zdroje_nk_5"/><text:bookmark-start text:name="dalsi_zdroje_nk"/>Další zdroje NK<text:bookmark-end text:name="__RefHeading___dalsi_zdroje_nk_5"/><text:bookmark-end text:name="dalsi_zdroje_nk"/></text:h>
      <text:p text:style-name="Text_20_body"><text:a xlink:type="simple" xlink:href="http://aleph.nkp.cz/web/Z39_NK_cze.htm" text:style-name="Internet_20_link" text:visited-style-name="Visited_20_Internet_20_Link">Další Z39.50 zdroje ze serveru NK ČR</text:a> s technickými informacemi</text:p>
      <text:h text:style-name="Heading_20_3" text:outline-level="3"><text:bookmark-start text:name="__RefHeading___stahovani_zaznamu_prostrednictvim_knihovny.cz_6"/><text:bookmark-start text:name="stahovani_zaznamu_prostrednictvim_knihovny.cz"/>Stahování záznamů prostřednictvím Knihovny.cz<text:bookmark-end text:name="__RefHeading___stahovani_zaznamu_prostrednictvim_knihovny.cz_6"/><text:bookmark-end text:name="stahovani_zaznamu_prostrednictvim_knihovny.cz"/></text:h>
      <text:p text:style-name="Text_20_body"><text:a xlink:type="simple" xlink:href="https://www.knihovny.cz/Portal/Page/materialy-a-nastroje-pro-knihovny#z39-50" text:style-name="Internet_20_link" text:visited-style-name="Visited_20_Internet_20_Link"> Informace o možnostech stahování záznamů z portálu Knihovny.cz</text:a></text:p>
      <text:h text:style-name="Heading_20_4" text:outline-level="4"><text:bookmark-start text:name="__RefHeading___nastaveni_evergreenu_pro_stahovani_zaznamu_z_profilu_cpk_narodni_zdroje_7"/><text:bookmark-start text:name="nastaveni_evergreenu_pro_stahovani_zaznamu_z_profilu_cpk_narodni_zdroje"/>Nastavení Evergreenu pro stahování záznamů z profilu CPK (národní zdroje)<text:bookmark-end text:name="__RefHeading___nastaveni_evergreenu_pro_stahovani_zaznamu_z_profilu_cpk_narodni_zdroje_7"/><text:bookmark-end text:name="nastaveni_evergreenu_pro_stahovani_zaznamu_z_profilu_cpk_narodni_zdroje"/></text:h>
      <text:p text:style-name="Preformatted_20_Text">Zdroj Z39.50: cpk<text:line-break/>Název: Knihovny.cz<text:line-break/>Hostitelský server: www.knihovny.cz<text:line-break/>Port: 9000<text:line-break/>DB (databáze): cpk<text:line-break/>Formát záznamu: marc21<text:line-break/>Formát přenosu: usmarc</text:p>
      <text:h text:style-name="Heading_20_4" text:outline-level="4"><text:bookmark-start text:name="__RefHeading___nastaveni_evergreenu_pro_stahovani_zaznamu_z_profilu_cpk_univ_ceske_univerzity_8"/><text:bookmark-start text:name="nastaveni_evergreenu_pro_stahovani_zaznamu_z_profilu_cpk_univ_ceske_univerzity"/>Nastavení Evergreenu pro stahování záznamů z profilu cpk_univ (české univerzity)<text:bookmark-end text:name="__RefHeading___nastaveni_evergreenu_pro_stahovani_zaznamu_z_profilu_cpk_univ_ceske_univerzity_8"/><text:bookmark-end text:name="nastaveni_evergreenu_pro_stahovani_zaznamu_z_profilu_cpk_univ_ceske_univerzity"/></text:h>
      <text:p text:style-name="Preformatted_20_Text">Zdroj Z39.50: cpk_univ<text:line-break/>Název: Knihovny.cz<text:line-break/>Hostitelský server: www.knihovny.cz<text:line-break/>Port: 9000<text:line-break/>DB (databáze): cpk_univ<text:line-break/>Formát záznamu: marc21<text:line-break/>Formát přenosu: usmarc</text:p>
      <text:h text:style-name="Heading_20_4" text:outline-level="4"><text:bookmark-start text:name="__RefHeading___nastaveni_evergreenu_pro_stahovani_zaznamu_z_profilu_cpk_zahr_zahranicni_zdroje_9"/><text:bookmark-start text:name="nastaveni_evergreenu_pro_stahovani_zaznamu_z_profilu_cpk_zahr_zahranicni_zdroje"/>Nastavení Evergreenu pro stahování záznamů z profilu cpk_zahr (zahraniční zdroje)<text:bookmark-end text:name="__RefHeading___nastaveni_evergreenu_pro_stahovani_zaznamu_z_profilu_cpk_zahr_zahranicni_zdroje_9"/><text:bookmark-end text:name="nastaveni_evergreenu_pro_stahovani_zaznamu_z_profilu_cpk_zahr_zahranicni_zdroje"/></text:h>
      <text:p text:style-name="Preformatted_20_Text">Zdroj Z39.50: cpk_zahr<text:line-break/>Název: Knihovny.cz<text:line-break/>Hostitelský server: www.knihovny.cz<text:line-break/>Port: 9000<text:line-break/>DB (databáze): cpk_zahr<text:line-break/>Formát záznamu: marc21<text:line-break/>Formát přenosu: usmarc</text:p>
      <text:h text:style-name="Heading_20_4" text:outline-level="4"><text:bookmark-start text:name="__RefHeading___nastaveni_atributu_pro_profily_cpk_cpk_univ_a_cpk_zahr_10"/><text:bookmark-start text:name="nastaveni_atributu_pro_profily_cpk_cpk_univ_a_cpk_zahr"/>Nastavení atributů pro profily cpk, cpk_univ a cpk_zahr<text:bookmark-end text:name="__RefHeading___nastaveni_atributu_pro_profily_cpk_cpk_univ_a_cpk_zahr_10"/><text:bookmark-end text:name="nastaveni_atributu_pro_profily_cpk_cpk_univ_a_cpk_za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Jméno </text:p>
          </table:table-cell>
          <table:table-cell office:value-type="string" table:style-name="tableheader">
            <text:p text:style-name="Table_20_Heading"> Označení </text:p>
          </table:table-cell>
          <table:table-cell office:value-type="string" table:style-name="tableheader">
            <text:p text:style-name="Table_20_Heading"> Kód </text:p>
          </table:table-cell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Krácení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Název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sbn </text:p>
          </table:table-cell>
          <table:table-cell office:value-type="string" table:style-name="tablecell">
            <text:p text:style-name="tablealignleft"> ISBN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ssn </text:p>
          </table:table-cell>
          <table:table-cell office:value-type="string" table:style-name="tablecell">
            <text:p text:style-name="tablealignleft"> ISSN </text:p>
          </table:table-cell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ubdate </text:p>
          </table:table-cell>
          <table:table-cell office:value-type="string" table:style-name="tablecell">
            <text:p text:style-name="tablealignleft"> Datum vydání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uthor </text:p>
          </table:table-cell>
          <table:table-cell office:value-type="string" table:style-name="tablecell">
            <text:p text:style-name="tablealignleft"> Autor </text:p>
          </table:table-cell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ublisher </text:p>
          </table:table-cell>
          <table:table-cell office:value-type="string" table:style-name="tablecell">
            <text:p text:style-name="tablealignleft"> Vydavatel </text:p>
          </table:table-cell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z39.50_servery</dc:title>
  </office:meta>
</office:document-meta>
</file>