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vymazani_aktivity_uzivatele"/><text:bookmark-start text:name="__RefHeading___vymazani_udaju_o_aktivitach_uzivatele_1"/><text:bookmark-start text:name="vymazani_udaju_o_aktivitach_uzivatele"/>Vymazání údajů o aktivitách uživatele<text:bookmark-end text:name="__RefHeading___vymazani_udaju_o_aktivitach_uzivatele_1"/><text:bookmark-end text:name="vymazani_udaju_o_aktivitach_uzivatele"/></text:h>
      <text:p text:style-name="Text_20_body">Typy aktivit vázané na uživatele (např. údaje o přihlášení aj.) mají nyní v nových instalacích Evergreenu výchozí nastavení jako „dočasné“, což v praxi znamená, že v databázi je uchován pouze údaj o poslední aktivitě každého typu.</text:p>
      <text:p text:style-name="Text_20_body">Nastavení více typů aktivity jako „dočasné“ vede k tomu, že je sbíráno méně údajů o aktivitě čtenáře a tím je více chráněno soukromí čtenářů. Navíc je toto nastavení prevencí proti hromadění velkého množství dat v tabulce <text:span text:style-name="Emphasis">actor.usr_activity</text:span>, která se jinak může velice rychle rozrůst do obrovských rozměrů.</text:p>
      <text:h text:style-name="Heading_20_2" text:outline-level="2"><text:bookmark-start text:name="__RefHeading___nastaveni_pro_automaticke_cisteni_2"/><text:bookmark-start text:name="nastaveni_pro_automaticke_cisteni"/>Nastavení pro automatické čištění<text:bookmark-end text:name="__RefHeading___nastaveni_pro_automaticke_cisteni_2"/><text:bookmark-end text:name="nastaveni_pro_automaticke_cisteni"/></text:h>
      <text:p text:style-name="Text_20_body">V administrátorském rozhraní: <text:span text:style-name="Emphasis">Administrace</text:span> → <text:span text:style-name="Emphasis">Administrace serveru</text:span> → <text:span text:style-name="Emphasis">Typy aktivity uživatele</text:span> nastavte hodnotu v poli  <text:span text:style-name="Emphasis"><text:span text:style-name="Strong_20_Emphasis">„Dočasné“</text:span></text:span> na <text:span text:style-name="Emphasis"><text:span text:style-name="Strong_20_Emphasis">„Pravda“</text:span></text:span></text:p>
      <text:p text:style-name="Text_20_body">Pokud jsou typy aktivit nastaveny jako „dočasné“, odpovídající aktivity uživatele budou <text:span text:style-name="Strong_20_Emphasis">automaticky</text:span> vymazány.</text:p>
      <text:h text:style-name="Heading_20_2" text:outline-level="2"><text:bookmark-start text:name="__RefHeading___cisteni_aktivit_primo_v_databazi_3"/><text:bookmark-start text:name="cisteni_aktivit_primo_v_databazi"/>Čištění aktivit přímo v databázi<text:bookmark-end text:name="__RefHeading___cisteni_aktivit_primo_v_databazi_3"/><text:bookmark-end text:name="cisteni_aktivit_primo_v_databazi"/></text:h>
      <text:p text:style-name="Text_20_body">Administrátor může provádět čištění aktivit uživatele také s využitím SQL dotazu. To je užitečné pro kontrolu, že všechny staré aktivity uživatelů byly opravdu vymazány, a kdy k čištění došlo, obzvláště v případě, že tabulka <text:span text:style-name="Emphasis">actor.usr_activity</text:span> obsahuje obpravdu velké množství údajů.</text:p>
      <text:p text:style-name="Text_20_body">Pro vymazání všech typů aktivit zadejte tento příkaz:</text:p>
      <text:p text:style-name="Preformatted_20_Text">SELECT actor.purge_usr_activity_by_type(etype.id)<text:line-break/><text:s text:c="4"/>FROM config.usr_activity_type etype;</text:p>
      <text:p text:style-name="Text_20_body"><text:span text:style-name="Strong_20_Emphasis">Pozor!</text:span> Pokud je v tabulce <text:span text:style-name="Emphasis">actor.usr_activity table</text:span> velké množsví údajů, čištění může trvat velmi dlou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vymazani_aktivity_uzivatele</dc:title>
  </office:meta>
</office:document-meta>
</file>